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right="0.11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end" fo:margin-right="0.1111in" fo:text-indent="0.4166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4548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1.1951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0888in" style:use-optimal-column-width="false"/>
    </style:style>
    <style:style style:name="TableColumn30" style:family="table-column">
      <style:table-column-properties style:column-width="0.034in" style:use-optimal-column-width="false"/>
    </style:style>
    <style:style style:name="TableColumn31" style:family="table-column">
      <style:table-column-properties style:column-width="0.0909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0888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12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1229in" style:use-optimal-column-width="false"/>
    </style:style>
    <style:style style:name="TableColumn41" style:family="table-column">
      <style:table-column-properties style:column-width="0.2895in" style:use-optimal-column-width="false"/>
    </style:style>
    <style:style style:name="TableColumn42" style:family="table-column">
      <style:table-column-properties style:column-width="0.2006in" style:use-optimal-column-width="false"/>
    </style:style>
    <style:style style:name="TableColumn43" style:family="table-column">
      <style:table-column-properties style:column-width="1.4756in" style:use-optimal-column-width="false"/>
    </style:style>
    <style:style style:name="TableColumn44" style:family="table-column">
      <style:table-column-properties style:column-width="0.0194in" style:use-optimal-column-width="false"/>
    </style:style>
    <style:style style:name="Table10" style:family="table">
      <style:table-properties style:width="7.1951in" fo:margin-left="0in" table:align="center"/>
    </style:style>
    <style:style style:name="TableRow45" style:family="table-row">
      <style:table-row-properties style:min-row-height="0.239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end"/>
      <style:text-properties style:font-name-asian="標楷體" fo:color="#FF0000" fo:font-size="7pt" style:font-size-asian="7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/>
    </style:style>
    <style:style style:name="TableRow86" style:family="table-row">
      <style:table-row-properties style:min-row-height="0.3506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15" style:family="table-row">
      <style:table-row-properties style:min-row-height="0.347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25" style:family="table-row">
      <style:table-row-properties style:min-row-height="0.6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-top="none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1527in" fo:margin-right="0.168in" fo:text-indent="-0.1527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P143" style:parent-style-name="內文" style:family="paragraph">
      <style:paragraph-properties style:snap-to-layout-grid="false" fo:text-align="justify" fo:margin-left="0.1458in" fo:margin-right="0.168in" fo:text-indent="-0.1458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fo:font-size="10.5pt" style:font-size-asian="10.5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FF" fo:font-size="10.5pt" style:font-size-asian="10.5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FF" fo:font-size="10.5pt" style:font-size-asian="10.5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FF" fo:font-size="10.5pt" style:font-size-asian="10.5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FF" fo:font-size="10.5pt" style:font-size-asian="10.5pt"/>
    </style:style>
    <style:style style:name="TableRow149" style:family="table-row">
      <style:table-row-properties style:min-row-height="0.302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 fo:font-size="7pt" style:font-size-asian="7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74" style:family="table-row">
      <style:table-row-properties style:min-row-height="0.302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 fo:font-size="7pt" style:font-size-asian="7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86" style:family="table-row">
      <style:table-row-properties style:min-row-height="0.327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/>
    </style:style>
    <style:style style:name="TableRow197" style:family="table-row">
      <style:table-row-properties style:min-row-height="0.4965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0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  <style:text-properties style:font-name-asian="標楷體" fo:font-size="11pt" style:font-size-asian="11pt"/>
    </style:style>
    <style:style style:name="P20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  <style:text-properties style:font-name-asian="標楷體" fo:font-size="11pt" style:font-size-asian="11pt"/>
    </style:style>
    <style:style style:name="P20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11" style:family="table-row">
      <style:table-row-properties style:min-row-height="0.3583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17" style:family="table-row">
      <style:table-row-properties style:min-row-height="0.2916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1" style:family="table-row">
      <style:table-row-properties style:min-row-height="0.2916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241" style:family="table-row">
      <style:table-row-properties style:min-row-height="0.2916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251" style:family="table-row">
      <style:table-row-properties style:min-row-height="1.4069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line-height="0.1666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1666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1666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666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margin-top="0.0625in" fo:line-height="0.1666in" fo:margin-left="0.0013in" fo:text-indent="-0.0027in">
        <style:tab-stops/>
      </style:paragraph-properties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widows="2" fo:orphans="2" style:snap-to-layout-grid="false" fo:text-align="justify" fo:margin-bottom="0.0625in" fo:line-height="0.1666in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8" style:family="table-row">
      <style:table-row-properties style:min-row-height="0.2104in" style:use-optimal-row-height="false" fo:keep-together="always"/>
    </style:style>
    <style:style style:name="TableCell4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頁首" style:family="paragraph">
      <style:paragraph-properties fo:line-height="0.1388in" fo:text-indent="0.1527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P401" style:parent-style-name="頁首" style:family="paragraph">
      <style:paragraph-properties fo:line-height="0.1388in" fo:text-indent="0.1527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P402" style:parent-style-name="頁首" style:family="paragraph">
      <style:paragraph-properties fo:line-height="0.1388in" fo:text-indent="0.1527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P403" style:parent-style-name="頁首" style:family="paragraph">
      <style:paragraph-properties fo:line-height="0.1388in" fo:text-indent="0.1527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P404" style:parent-style-name="頁首" style:family="paragraph">
      <style:paragraph-properties fo:line-height="0.1388in" fo:text-indent="0.1527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P405" style:parent-style-name="頁首" style:family="paragraph">
      <style:paragraph-properties fo:line-height="0.1388in" fo:text-indent="0.1527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P406" style:parent-style-name="頁首" style:family="paragraph">
      <style:paragraph-properties fo:line-height="0.1388in" fo:text-indent="0.1527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8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-asian="標楷體" fo:color="#000000" fo:font-size="10pt" style:font-size-asian="10pt"/>
    </style:style>
    <style:style style:name="TableCell4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style:font-weight-complex="bold" fo:color="#000000" fo:font-size="11pt" style:font-size-asian="11pt"/>
    </style:style>
    <style:style style:name="P41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style:font-weight-complex="bold" fo:color="#000000" fo:font-size="11pt" style:font-size-asian="11pt"/>
    </style:style>
    <style:style style:name="P41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style:font-weight-complex="bold" fo:color="#000000" fo:font-size="11pt" style:font-size-asian="11pt"/>
    </style:style>
    <style:style style:name="P41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style:font-weight-complex="bold" fo:color="#000000" fo:font-size="11pt" style:font-size-asian="11pt"/>
    </style:style>
    <style:style style:name="P415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style:font-weight-complex="bold" fo:color="#000000" fo:font-size="11pt" style:font-size-asian="11pt"/>
    </style:style>
    <style:style style:name="P41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style:font-weight-complex="bold" fo:color="#000000" fo:font-size="11pt" style:font-size-asian="11pt"/>
    </style:style>
    <style:style style:name="P417" style:parent-style-name="內文" style:family="paragraph">
      <style:paragraph-properties style:snap-to-layout-grid="false" fo:text-align="center" fo:line-height="0.1388in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Cell4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Row421" style:family="table-row">
      <style:table-row-properties style:min-row-height="0.3611in" style:use-optimal-row-height="false" fo:keep-together="always"/>
    </style:style>
    <style:style style:name="P422" style:parent-style-name="頁首" style:family="paragraph">
      <style:paragraph-properties fo:line-height="0.1388in">
        <style:tab-stops/>
      </style:paragraph-properties>
      <style:text-properties style:font-name-asian="標楷體" fo:color="#000000" style:font-size-complex="8pt"/>
    </style:style>
    <style:style style:name="P423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 style:font-size-complex="8pt"/>
    </style:style>
    <style:style style:name="TableRow429" style:family="table-row">
      <style:table-row-properties style:min-row-height="0.3611in" style:use-optimal-row-height="false" fo:keep-together="always"/>
    </style:style>
    <style:style style:name="P430" style:parent-style-name="頁首" style:family="paragraph">
      <style:paragraph-properties fo:line-height="0.1388in">
        <style:tab-stops/>
      </style:paragraph-properties>
      <style:text-properties style:font-name-asian="標楷體" fo:color="#000000" style:font-size-complex="8pt"/>
    </style:style>
    <style:style style:name="P431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-asian="標楷體" fo:color="#000000" fo:font-size="10pt" style:font-size-asian="10pt"/>
    </style:style>
    <style:style style:name="P432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P433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 style:font-size-complex="8pt"/>
    </style:style>
    <style:style style:name="TableRow436" style:family="table-row">
      <style:table-row-properties style:min-row-height="0.5506in" style:use-optimal-row-height="false" fo:keep-together="always"/>
    </style:style>
    <style:style style:name="P437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-asian="標楷體"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388in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1" style:parent-style-name="預設段落字型" style:family="text">
      <style:text-properties style:font-name-asian="標楷體" fo:color="#000000" fo:font-size="10pt" style:font-size-asian="10pt"/>
    </style:style>
    <style:style style:name="P442" style:parent-style-name="內文" style:family="paragraph">
      <style:paragraph-properties style:snap-to-layout-grid="false" fo:margin-top="0.125in" fo:line-height="0.1388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style:snap-to-layout-grid="false" fo:text-align="center" fo:line-height="0.1388in" fo:margin-left="0.1534in">
        <style:tab-stops/>
      </style:paragraph-properties>
      <style:text-properties style:font-name-asian="標楷體" fo:color="#000000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0625in" fo:line-height="0.1666in" fo:margin-left="0.1388in" fo:text-indent="-0.138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P450" style:parent-style-name="內文" style:family="paragraph">
      <style:paragraph-properties style:snap-to-layout-grid="false" fo:text-align="justify" fo:line-height="0.1666in" fo:margin-left="0.1381in">
        <style:tab-stops/>
      </style:paragraph-properties>
    </style:style>
    <style:style style:name="T45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style:snap-to-layout-grid="false" fo:text-align="justify" fo:margin-bottom="0.0625in" fo:line-height="0.1666in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-asian="標楷體" fo:color="#000000" fo:font-size="10pt" style:font-size-asian="10pt"/>
    </style:style>
    <style:style style:name="TableRow456" style:family="table-row">
      <style:table-row-properties style:min-row-height="0.3062in" style:use-optimal-row-height="false" fo:keep-together="always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666in" fo:margin-left="0.125in" fo:text-indent="-0.1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7" style:parent-style-name="預設段落字型" style:family="text">
      <style:text-properties style:font-name-asian="標楷體" fo:color="#000000" fo:font-size="9pt" style:font-size-asian="9pt" style:font-size-complex="9pt"/>
    </style:style>
    <style:style style:name="P478" style:parent-style-name="內文" style:family="paragraph">
      <style:paragraph-properties style:snap-to-layout-grid="false" fo:line-height="0.1666in" fo:margin-left="0.125in" fo:text-indent="-0.12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0" style:parent-style-name="預設段落字型" style:family="text">
      <style:text-properties style:font-name-asian="標楷體" fo:color="#000000" fo:font-size="9pt" style:font-size-asian="9pt" style:font-size-complex="9pt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內文" style:master-page-name="MP1" style:family="paragraph">
      <style:paragraph-properties fo:break-before="page" fo:text-align="center" fo:margin-top="0.25in" fo:line-height="0.4444in"/>
      <style:text-properties style:font-name-asian="標楷體" fo:color="#000000" fo:font-size="26pt" style:font-size-asian="26pt"/>
    </style:style>
    <style:style style:name="P483" style:parent-style-name="內文" style:family="paragraph">
      <style:paragraph-properties fo:text-align="center" fo:line-height="0.4444in" fo:text-indent="2.5277in"/>
      <style:text-properties style:font-name-asian="標楷體" fo:color="#000000" fo:font-size="26pt" style:font-size-asian="26pt"/>
    </style:style>
    <style:style style:name="P484" style:parent-style-name="內文" style:family="paragraph">
      <style:paragraph-properties fo:text-align="center" fo:line-height="0.4444in" fo:text-indent="2.5277in"/>
      <style:text-properties style:font-name-asian="標楷體" fo:color="#000000" fo:font-size="26pt" style:font-size-asian="26pt"/>
    </style:style>
    <style:style style:name="P485" style:parent-style-name="內文" style:family="paragraph">
      <style:paragraph-properties fo:text-align="justify" fo:line-height="0.4444in" fo:text-indent="0.4444in"/>
    </style:style>
    <style:style style:name="T486" style:parent-style-name="預設段落字型" style:family="text">
      <style:text-properties style:font-name-asian="標楷體" fo:color="#000000" fo:font-size="16pt" style:font-size-asian="16pt"/>
    </style:style>
    <style:style style:name="T4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fo:font-size="16pt" style:font-size-asian="16pt"/>
    </style:style>
    <style:style style:name="P489" style:parent-style-name="內文" style:family="paragraph">
      <style:paragraph-properties fo:line-height="0.4444in" fo:text-indent="0.8555in"/>
      <style:text-properties style:font-name-asian="標楷體" fo:color="#000000" fo:font-size="16pt" style:font-size-asian="16pt"/>
    </style:style>
    <style:style style:name="P490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491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92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93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94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95" style:parent-style-name="內文" style:family="paragraph">
      <style:paragraph-properties fo:line-height="0.4444in" fo:margin-left="0.75in">
        <style:tab-stops/>
      </style:paragraph-properties>
      <style:text-properties style:font-name-asian="標楷體" fo:color="#000000" fo:font-size="16pt" style:font-size-asian="16pt"/>
    </style:style>
    <style:style style:name="P496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497" style:parent-style-name="內文" style:family="paragraph">
      <style:paragraph-properties fo:line-height="0.4444in" fo:margin-left="0.25in">
        <style:tab-stops/>
      </style:paragraph-properties>
      <style:text-properties style:font-name-asian="標楷體" fo:color="#000000" fo:font-size="16pt" style:font-size-asian="16pt"/>
    </style:style>
    <style:style style:name="P498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499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500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501" style:parent-style-name="內文" style:family="paragraph">
      <style:paragraph-properties fo:text-align="start" fo:line-height="0.4444in" fo:text-indent="0.4152in"/>
      <style:text-properties style:font-name-asian="標楷體" fo:color="#000000" fo:font-size="16pt" style:font-size-asian="16pt"/>
    </style:style>
    <style:style style:name="P502" style:parent-style-name="內文" style:family="paragraph">
      <style:paragraph-properties fo:line-height="0.4444in" fo:text-indent="0.4152in"/>
      <style:text-properties style:font-name-asian="標楷體" fo:color="#000000" fo:font-size="16pt" style:font-size-asian="16pt"/>
    </style:style>
    <style:style style:name="P503" style:parent-style-name="內文" style:family="paragraph">
      <style:paragraph-properties fo:widows="2" fo:orphans="2" style:snap-to-layout-grid="false" fo:text-align="justify"/>
    </style:style>
    <style:style style:name="T5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style:snap-to-layout-grid="false" fo:text-align="justify"/>
    </style:style>
    <style:style style:name="T5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50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509" style:parent-style-name="內文" style:family="paragraph">
      <style:paragraph-properties fo:widows="2" fo:orphans="2" style:snap-to-layout-grid="false" fo:text-align="justify" fo:margin-top="0.125in"/>
    </style:style>
    <style:style style:name="T5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東海</text:span><text:span text:style-name="T3">大學</text:span><text:span text:style-name="T4">　辦理合格中等學校教師加科（加領域專長）登記申請表</text:span></text:p>
      <text:p text:style-name="P5"><text:span text:style-name="T6">（本表各項如有偽填或審核不實願負法律之責任）</text:span><text:span text:style-name="T7">　　　申請日期：</text:span><text:span text:style-name="T8"><text:s/></text:span><text:span text:style-name="T9">　年　月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 table:number-rows-spanned="2">
            <text:p text:style-name="P47">申請人</text:p>
            <text:p text:style-name="P48">姓<text:s text:c="2"/>名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/>
            <text:p text:style-name="P51">(簽名及蓋章)</text:p>
          </table:table-cell>
          <table:covered-table-cell/>
          <table:table-cell table:style-name="TableCell52" table:number-columns-spanned="2" table:number-rows-spanned="2">
            <text:p text:style-name="P53">身分證</text:p>
            <text:p text:style-name="P54">號<text:s text:c="2"/>碼</text:p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>出</text:p>
            <text:p text:style-name="P77">生</text:p>
          </table:table-cell>
          <table:covered-table-cell/>
          <table:table-cell table:style-name="TableCell78" table:number-columns-spanned="6">
            <text:p text:style-name="P79">年<text:s/>月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電</text:p>
            <text:p text:style-name="P82">話</text:p>
          </table:table-cell>
          <table:covered-table-cell/>
          <table:table-cell table:style-name="TableCell83" table:number-columns-spanned="3" table:number-rows-spanned="2">
            <text:p text:style-name="P84">家裡電話：</text:p>
            <text:p text:style-name="P85">手機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通訊地址</text:p>
          </table:table-cell>
          <table:covered-table-cell/>
          <table:covered-table-cell/>
          <table:table-cell table:style-name="TableCell118" table:number-columns-spanned="3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E-mail</text:p>
          </table:table-cell>
          <table:covered-table-cell/>
          <table:covered-table-cell/>
          <table:table-cell table:style-name="TableCell123" table:number-columns-spanned="3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申請中等學校類科別</text:p>
          </table:table-cell>
          <table:covered-table-cell/>
          <table:covered-table-cell/>
          <table:table-cell table:style-name="TableCell128" table:number-columns-spanned="28">
            <text:p text:style-name="P129"><text:span text:style-name="T130">__________________________</text:span><text:span text:style-name="T131">科</text:span><text:span text:style-name="T132">(</text:span><text:span text:style-name="T133">領域專長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照片夾貼處</text:p>
            <text:p text:style-name="P137">105.9.1起繳交電子檔相片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備<text:s text:c="2"/>註</text:p>
          </table:table-cell>
          <table:covered-table-cell/>
          <table:covered-table-cell/>
          <table:table-cell table:style-name="TableCell141" table:number-columns-spanned="31">
            <text:p text:style-name="P142">※持中等特教合格證，未持中等學校合格教師證書者，不得加註中等學校教育類科別。</text:p>
            <text:p text:style-name="P143"><text:span text:style-name="T144">辦理轉類科合格教師證</text:span><text:span text:style-name="T145">(</text:span><text:span text:style-name="T146">中等學校、國民小學、幼稚園、特殊教育、中小學師資類科互轉</text:span><text:span text:style-name="T147">)</text:span><text:span text:style-name="T148">者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學</text:p>
            <text:p text:style-name="P152">　</text:p>
            <text:p text:style-name="P153">歷</text:p>
          </table:table-cell>
          <table:covered-table-cell/>
          <table:covered-table-cell/>
          <table:table-cell table:style-name="TableCell154" table:number-columns-spanned="3">
            <text:p text:style-name="P155">畢　　業　　學　　校</text:p>
          </table:table-cell>
          <table:covered-table-cell/>
          <table:covered-table-cell/>
          <table:table-cell table:style-name="TableCell156" table:number-columns-spanned="16">
            <text:p text:style-name="P157">畢　　業　　學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證<text:s/>書<text:s/>年<text:s/>月<text:s/>字<text:s/>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>(大學)</text:p>
          </table:table-cell>
          <table:covered-table-cell/>
          <table:covered-table-cell/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>自<text:s text:c="3"/>年<text:s text:c="3"/>月</text:p>
            <text:p text:style-name="P170"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 text:c="4"/>年<text:s text:c="4"/>月<text:s text:c="6"/>字</text:p>
            <text:p text:style-name="P173">第<text:s text:c="16"/>號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>(研究所)</text:p>
          </table:table-cell>
          <table:covered-table-cell/>
          <table:covered-table-cell/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自<text:s text:c="3"/>年<text:s text:c="3"/>月</text:p>
            <text:p text:style-name="P182"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4"/>年<text:s text:c="4"/>月<text:s text:c="6"/>字</text:p>
            <text:p text:style-name="P185">第<text:s text:c="16"/>號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 table:number-rows-spanned="3">
            <text:p text:style-name="P188">修畢其他任教學科、領域專門課程</text:p>
          </table:table-cell>
          <table:covered-table-cell/>
          <table:covered-table-cell/>
          <table:table-cell table:style-name="TableCell189" table:number-columns-spanned="5">
            <text:p text:style-name="P190">科<text:s text:c="4"/>別(領域專長別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0">
            <text:p text:style-name="P192">已修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發　證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證<text:s/>書<text:s/>年<text:s/>月<text:s/>字<text:s/>號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 text:c="2"/>　年<text:s text:c="4"/>月<text:s text:c="6"/>字</text:p>
            <text:p text:style-name="P210">第　　<text:s text:c="12"/>號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15">
            <text:p text:style-name="P214">教育部核准開設專門課程之年月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 table:number-rows-spanned="3">
            <text:p text:style-name="P219">過去登</text:p>
            <text:p text:style-name="P220">記或檢</text:p>
            <text:p text:style-name="P221"><text:span text:style-name="T222">定情形</text:span></text:p>
          </table:table-cell>
          <table:covered-table-cell/>
          <table:covered-table-cell/>
          <table:table-cell table:style-name="TableCell223">
            <text:p text:style-name="P224">科　　目　　別</text:p>
          </table:table-cell>
          <table:table-cell table:style-name="TableCell225" table:number-columns-spanned="16">
            <text:p text:style-name="P226">證<text:s/>書<text:s/>年<text:s/>月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>科　　目　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證<text:s/>書<text:s/>年<text:s/>月<text:s/>字<text:s/>號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16">
            <text:p text:style-name="P236">年　月　字第　<text:s text:c="5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年　月　字第　<text:s text:c="5"/>　號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16">
            <text:p text:style-name="P246">年　月　字第<text:s/>　<text:s text:c="4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年　月　字第　<text:s text:c="5"/>　號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檢</text:p>
            <text:p text:style-name="P254">附</text:p>
            <text:p text:style-name="P255">證</text:p>
            <text:p text:style-name="P256">件</text:p>
          </table:table-cell>
          <table:covered-table-cell/>
          <table:covered-table-cell/>
          <table:table-cell table:style-name="TableCell257" table:number-columns-spanned="31">
            <text:p text:style-name="P258"><text:span text:style-name="T259">□</text:span><text:span text:style-name="T260">1.</text:span><text:span text:style-name="T261">加科登記</text:span><text:span text:style-name="T262">申請表及切結書各</text:span><text:span text:style-name="T263">1</text:span><text:span text:style-name="T264">份</text:span><text:span text:style-name="T265">。</text:span></text:p>
            <text:p text:style-name="P266"><text:span text:style-name="T267">□</text:span><text:span text:style-name="T268">2.</text:span><text:span text:style-name="T269">最近三個月</text:span><text:span text:style-name="T270">1</text:span><text:span text:style-name="T271">吋半身脫帽正面相片</text:span><text:span text:style-name="T272">電子檔</text:span><text:span text:style-name="T273">（請寄：</text:span><text:span text:style-name="T274">d</text:span><text:span text:style-name="T275">oreen@thu.edu.tw</text:span><text:span text:style-name="T276">）</text:span><text:span text:style-name="T277">。</text:span></text:p>
            <text:p text:style-name="P278"><text:span text:style-name="T279">□</text:span><text:span text:style-name="T280">3</text:span><text:span text:style-name="T281">.</text:span><text:span text:style-name="T282">身分證正、反</text:span><text:span text:style-name="T283">面</text:span><text:span text:style-name="T284">/</text:span><text:span text:style-name="T285">畢業證書</text:span><text:span text:style-name="T286">/</text:span><text:span text:style-name="T287">合格教師證書</text:span><text:span text:style-name="T288">/</text:span><text:span text:style-name="T289">師資職前教育證明書正、反面影本</text:span><text:span text:style-name="T290">各</text:span><text:span text:style-name="T291">1</text:span><text:span text:style-name="T292">份。</text:span></text:p>
            <text:p text:style-name="P293"><text:span text:style-name="T294">□</text:span><text:span text:style-name="T295">4</text:span><text:span text:style-name="T296">.</text:span><text:span text:style-name="T297">中等學校師資專門課程學分認定申請書</text:span><text:span text:style-name="T298">（請上網下載繕打列印）</text:span><text:span text:style-name="T299">。</text:span></text:p>
            <text:p text:style-name="P300"><text:span text:style-name="T301">□</text:span><text:span text:style-name="T302">5</text:span><text:span text:style-name="T303">.</text:span><text:span text:style-name="T304">成績單正本</text:span><text:span text:style-name="T305">（專門課程認定科目請畫線註記，並標註學分認定申請書上欲認定科目之左列編號）。</text:span></text:p>
            <text:p text:style-name="P306"><text:span text:style-name="T307">□</text:span><text:span text:style-name="T308">6</text:span><text:span text:style-name="T309">.</text:span><text:span text:style-name="T310">專門課程認定證明書正</text:span><text:span text:style-name="T311">、</text:span><text:span text:style-name="T312">反面稿本。（</text:span><text:span text:style-name="T313">稿本請寄</text:span><text:span text:style-name="T314">：</text:span><text:span text:style-name="T315">d</text:span><text:span text:style-name="T316">oreen@thu.edu.tw</text:span><text:span text:style-name="T317">）</text:span></text:p>
            <text:p text:style-name="P318"><text:span text:style-name="T319">□</text:span><text:span text:style-name="T320">7.</text:span><text:span text:style-name="T321">教師證書申請書</text:span><text:span text:style-name="T322">（</text:span><text:span text:style-name="T323">繳交紙本，</text:span><text:span text:style-name="T324">請</text:span><text:span text:style-name="T325">列印出來親自簽名</text:span><text:span text:style-name="T326">）</text:span></text:p>
            <text:p text:style-name="P327"><text:span text:style-name="T328">□</text:span><text:span text:style-name="T329">8.</text:span><text:span text:style-name="T330">有效</text:span><text:span text:style-name="T331">期限內</text:span><text:span text:style-name="T332">護照或學士以上學位學歷英文證件或</text:span><text:span text:style-name="T333">107</text:span><text:span text:style-name="T334">年</text:span><text:span text:style-name="T335">10</text:span><text:span text:style-name="T336">月</text:span><text:span text:style-name="T337">18</text:span><text:span text:style-name="T338">日後核發之教師證書影本</text:span><text:span text:style-name="T339">。</text:span></text:p>
            <text:p text:style-name="P340"><text:span text:style-name="T341">□</text:span><text:span text:style-name="T342">9</text:span><text:span text:style-name="T343">.</text:span><text:span text:style-name="T344">申請專門課程認定證明書之手續審查費收據或郵局匯票</text:span><text:span text:style-name="T345">（</text:span><text:span text:style-name="T346">受款人：東海大學</text:span><text:span text:style-name="T347">）</text:span><text:span text:style-name="T348">。</text:span></text:p>
            <text:p text:style-name="P349"><text:span text:style-name="T350">□</text:span><text:span text:style-name="T351">10</text:span><text:span text:style-name="T352">.</text:span><text:span text:style-name="T353">掛號回郵信封</text:span><text:span text:style-name="T354">1</text:span><text:span text:style-name="T355">個</text:span><text:span text:style-name="T356">（</text:span><text:span text:style-name="T357">A4</text:span><text:span text:style-name="T358">大小、</text:span><text:span text:style-name="T359">填妥收件者資料、</text:span><text:span text:style-name="T360">黏貼</text:span><text:span text:style-name="T361">44</text:span><text:span text:style-name="T362">元郵票</text:span><text:span text:style-name="T363">）</text:span><text:span text:style-name="T364">。</text:span><text:span text:style-name="T365">（</text:span><text:span text:style-name="T366">欲親自領取</text:span><text:span text:style-name="T367">證書</text:span><text:span text:style-name="T368">者</text:span><text:span text:style-name="T369">無須</text:span><text:span text:style-name="T370">檢附</text:span><text:span text:style-name="T371">）</text:span></text:p>
            <text:p text:style-name="P372"><text:span text:style-name="T373">□</text:span><text:span text:style-name="T374">11</text:span><text:span text:style-name="T375">.</text:span><text:span text:style-name="T376">外校教師申請辦理加科登記請檢附原校委辦公文。</text:span></text:p>
            <text:p text:style-name="P377"><text:span text:style-name="T378">說明一：</text:span><text:span text:style-name="T379">影本送檢</text:span><text:span text:style-name="T380">，請</text:span><text:span text:style-name="T381">1.</text:span><text:span text:style-name="T382">以</text:span><text:span text:style-name="T383">A4</text:span><text:span text:style-name="T384">紙張影印</text:span><text:span text:style-name="T385">、</text:span><text:span text:style-name="T386">2.</text:span><text:span text:style-name="T387">須</text:span><text:span text:style-name="T388">加蓋私章</text:span><text:span text:style-name="T389">、</text:span><text:span text:style-name="T390">3.</text:span><text:span text:style-name="T391">正、反面均須</text:span><text:span text:style-name="T392">註明『與正本相符』</text:span><text:span text:style-name="T393">。</text:span></text:p>
            <text:p text:style-name="P394"><text:span text:style-name="T395">說明二：檢附證明文件請依上列排序置放；證明文件如有偽造，</text:span><text:span text:style-name="T396">應</text:span><text:span text:style-name="T397">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rows-spanned="4">
            <text:p text:style-name="P399">收</text:p>
            <text:p text:style-name="P401"/>
            <text:p text:style-name="P402">件</text:p>
            <text:p text:style-name="P403"/>
            <text:p text:style-name="P404">單</text:p>
            <text:p text:style-name="P405"/>
            <text:p text:style-name="P406"><text:span text:style-name="T407">位</text:span></text:p>
          </table:table-cell>
          <table:table-cell table:style-name="TableCell408" table:number-columns-spanned="5" table:number-rows-spanned="3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7" table:number-rows-spanned="4">
            <text:p text:style-name="P411">學</text:p>
            <text:p text:style-name="P412"/>
            <text:p text:style-name="P413">分</text:p>
            <text:p text:style-name="P414"/>
            <text:p text:style-name="P415">審</text:p>
            <text:p text:style-name="P416"/>
            <text:p text:style-name="P417"><text:span text:style-name="T41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學分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8" table:number-rows-spanned="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covered-table-cell>
            <text:p text:style-name="P437"/>
          </table:covered-table-cell>
          <table:table-cell table:style-name="TableCell438" table:number-columns-spanned="5">
            <text:p text:style-name="P439"><text:span text:style-name="T440">□</text:span><text:span text:style-name="T441">文件符合申請。</text:span></text:p>
            <text:p text:style-name="P442"><text:span text:style-name="T443">□</text:span><text:span text:style-name="T444">文件不符合申請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9">
            <text:p text:style-name="P447"><text:span text:style-name="T448">□</text:span><text:span text:style-name="T449">申請人「任教專門科目認定證明書及專門學分表」修習</text:span></text:p>
            <text:p text:style-name="P450"><text:span text:style-name="T451">　　　　</text:span><text:span text:style-name="T452">學分，經審核無誤。</text:span></text:p>
            <text:p text:style-name="P453"><text:span text:style-name="T454">□</text:span><text:span text:style-name="T455">不符合學分規定，審查未通過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6">
            <text:p text:style-name="P457"><text:span text:style-name="T459">審　查　結　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6">
            <text:p text:style-name="P461"><text:span text:style-name="T462">□</text:span><text:span text:style-name="T463">資料</text:span><text:span text:style-name="T464">審查通過，依據「師資培育法施行細則」第</text:span><text:span text:style-name="T465">五</text:span><text:span text:style-name="T466">條規定，准予</text:span><text:span text:style-name="T467">申請</text:span><text:span text:style-name="T468">辦理</text:span><text:span text:style-name="T469"><text:line-break/></text:span><text:span text:style-name="T470">加</text:span><text:span text:style-name="T471">科</text:span><text:span text:style-name="T472">教師</text:span><text:span text:style-name="T473">證書</text:span><text:span text:style-name="T474">，</text:span><text:span text:style-name="T475">惟</text:span><text:span text:style-name="T476">是否取得教師證書依教育部審查結果而定</text:span><text:span text:style-name="T477">。</text:span></text:p>
            <text:p text:style-name="P478"><text:span text:style-name="T479">□</text:span><text:span text:style-name="T480">審查未通過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</table:table>
      <text:p text:style-name="P481">※雙線區域申請人請勿填寫。</text:p>
      <text:soft-page-break/>
      <text:p text:style-name="P482">切　結　書</text:p>
      <text:p text:style-name="P483"/>
      <text:p text:style-name="P484"/>
      <text:p text:style-name="P485"><text:span text:style-name="T486">本人</text:span><text:span text:style-name="T487"><text:s text:c="13"/></text:span><text:span text:style-name="T488">擬申請辦理中等學校合格教師加科（加領域專長）登記教師證書，檢送相關資料如附件。本人謹切結所有資料確實無誤，倘有偽造不實，願負相關法律責任。</text:span></text:p>
      <text:p text:style-name="P489">此致</text:p>
      <text:p text:style-name="P490">東海大學</text:p>
      <text:p text:style-name="P491"/>
      <text:p text:style-name="P492"/>
      <text:p text:style-name="P493"><text:line-break/>　　　　　申請人暨切結人簽名：</text:p>
      <text:p text:style-name="P494">　　　　　　　　　身分證字號：</text:p>
      <text:p text:style-name="P495">　　　　　　　　　　　　地址：</text:p>
      <text:p text:style-name="P496"><text:s text:c="27"/>聯絡電話：</text:p>
      <text:p text:style-name="P497"/>
      <text:p text:style-name="P498"/>
      <text:p text:style-name="P499"/>
      <text:p text:style-name="P500"/>
      <text:p text:style-name="P501">中　　華　　民　　國　　　　年　　　月　　　日</text:p>
      <text:p text:style-name="P502"/>
      <text:p text:style-name="P503"><text:span text:style-name="T504">※個人資料蒐集、處理及利用告知事項：</text:span></text:p>
      <text:p text:style-name="P505"><text:span text:style-name="T506">東海大學師資培育中心為學生申請辦理加科登記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</text:span><text:span text:style-name="T507">04-23508529</text:span><text:span text:style-name="T508">）</text:span></text:p>
      <text:p text:style-name="P509"><text:span text:style-name="T510">□ 本人已詳讀說明及個人資料蒐集、處理、及利用告知事項,並願遵守上述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證明書" style:display-name="證明書" style:family="paragraph" style:parent-style-name="純文字">
      <style:text-properties style:font-name="華康中黑體" style:font-name-asian="華康中黑體" fo:font-size="36pt" style:font-size-asian="36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1048in" fo:margin-right="0.0847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722in" fo:margin-left="0.875in" fo:margin-bottom="0.4722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師範大學　教師加科（加領域專長）登記申請表</dc:title>
    <dc:subject/>
    <meta:initial-creator>win98se</meta:initial-creator>
    <dc:creator>User</dc:creator>
    <meta:creation-date>2025-12-22T05:22:00Z</meta:creation-date>
    <dc:date>2025-12-22T05:24:00Z</dc:date>
    <meta:print-date>2010-09-28T03:34:00Z</meta:print-date>
    <meta:template xlink:href="Normal.dotm" xlink:type="simple"/>
    <meta:editing-cycles>3</meta:editing-cycles>
    <meta:editing-duration>PT600S</meta:editing-duration>
    <meta:document-statistic meta:page-count="2" meta:paragraph-count="3" meta:word-count="283" meta:character-count="1898" meta:row-count="13" meta:non-whitespace-character-count="1618"/>
  </office:meta>
</office:document-meta>
</file>