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0.4256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2" style:family="table">
      <style:table-properties style:width="6.3006in" fo:margin-left="-0.2208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row-height="0.3937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3" style:family="table-row">
      <style:table-row-properties style:min-row-height="0.5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0.37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393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row-height="0.393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泗水臺灣學校112學年度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(A)<text:s/></text:span><text:span text:style-name="T25">個人資料</text:span><text:span text:style-name="T26"><text:s text:c="29"/></text:span><text:span text:style-name="T27">填表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>照片</text:p>
          </table:table-cell>
          <table:covered-table-cell/>
        </table:table-row>
        <table:table-row table:style-name="TableRow41">
          <table:table-cell table:style-name="TableCell42">
            <text:p text:style-name="P43">英文姓名</text:p>
          </table:table-cell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地點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國<text:s text:c="4"/>籍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性<text:s text:c="4"/>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身分證</text:p>
            <text:p text:style-name="P70">號<text:s text:c="2"/>碼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目前住址</text:p>
          </table:table-cell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永久住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>家/手機</text:p>
          </table:table-cell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Line ID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電子信箱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健康狀況</text:p>
          </table:table-cell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緊急</text:p>
            <text:p text:style-name="P108">聯絡人</text:p>
          </table:table-cell>
          <table:table-cell table:style-name="TableCell109" table:number-columns-spanned="3">
            <text:p text:style-name="P110">姓<text:s text:c="4"/>名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關係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電話號碼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手機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(B)<text:s/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婚姻狀況</text:p>
          </table:table-cell>
          <table:table-cell table:style-name="TableCell133" table:number-columns-spanned="7">
            <text:p text:style-name="P134"><text:span text:style-name="T135"></text:span><text:span text:style-name="T136"><text:s/></text:span><text:span text:style-name="T137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</text:span><text:span text:style-name="T141"><text:s/></text:span><text:span text:style-name="T14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</text:span><text:span text:style-name="T146"><text:s/></text:span><text:span text:style-name="T147">其他</text:span></text:p>
          </table:table-cell>
          <table:covered-table-cell/>
        </table:table-row>
        <table:table-row table:style-name="TableRow148">
          <table:table-cell table:style-name="TableCell149">
            <text:p text:style-name="P150">配偶姓名</text:p>
          </table:table-cell>
          <table:table-cell table:style-name="TableCell151" table:number-columns-spanned="17">
            <text:p text:style-name="P152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配偶職業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子女人數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8">
            <text:p text:style-name="P164">(C)<text:s/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學校</text:p>
          </table:table-cell>
          <table:covered-table-cell/>
          <table:table-cell table:style-name="TableCell168" table:number-columns-spanned="4">
            <text:p text:style-name="P169">系所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學位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8">
            <text:p text:style-name="P209">(D)<text:s/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擔任職務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8">
            <text:p text:style-name="P246">(E)<text:s/>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適用級別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</text:span><text:span text:style-name="T258">高中</text:span><text:span text:style-name="T259"><text:s/></text:span><text:span text:style-name="T260"></text:span><text:span text:style-name="T261">國中</text:span><text:span text:style-name="T262"></text:span><text:span text:style-name="T263">國小</text:span></text:p>
            <text:p text:style-name="P264"><text:span text:style-name="T265"></text:span><text:span text:style-name="T266">幼稚園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8">
            <text:p text:style-name="P273">(F)<text:s/>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不通</text:p>
          </table:table-cell>
        </table:table-row>
        <table:table-row table:style-name="TableRow283">
          <table:table-cell table:style-name="TableCell284" table:number-columns-spanned="3">
            <text:p text:style-name="P285">英文</text:p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其他(_____<text:s/>語)</text:p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8">
            <text:p text:style-name="P303">(G)<text:s/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8">
            <text:p text:style-name="P306">(H)自傳(可自動加頁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pfe</meta:initial-creator>
    <dc:creator>User</dc:creator>
    <meta:creation-date>2023-11-01T01:56:00Z</meta:creation-date>
    <dc:date>2023-11-01T01:56:00Z</dc:date>
    <meta:print-date>2023-10-24T09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