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388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1.686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2.9555in"/>
    </style:style>
    <style:style style:name="Table14" style:family="table">
      <style:table-properties style:width="6.5166in" fo:margin-left="0in" table:align="center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159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159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1.9854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2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8" style:parent-style-name="內文" style:list-style-name="LFO1" style:family="paragraph">
      <style:paragraph-properties fo:line-height="0.1666in" fo:text-indent="-0.1958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3.7909in" fo:keep-together="always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25in" fo:margin-bottom="0.0625in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text-align="justify" fo:margin-top="0.0625in" fo:margin-bottom="0.0625in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625in" fo:margin-bottom="0.0625in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olumn95" style:family="table-column">
      <style:table-column-properties style:column-width="0.8319in"/>
    </style:style>
    <style:style style:name="TableColumn96" style:family="table-column">
      <style:table-column-properties style:column-width="3.3923in"/>
    </style:style>
    <style:style style:name="TableColumn97" style:family="table-column">
      <style:table-column-properties style:column-width="3.218in"/>
    </style:style>
    <style:style style:name="Table94" style:family="table">
      <style:table-properties style:width="7.4423in" fo:margin-left="0in" table:align="center"/>
    </style:style>
    <style:style style:name="TableRow98" style:family="table-row">
      <style:table-row-properties style:min-row-height="0.3013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5in" fo:keep-together="always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olumn152" style:family="table-column">
      <style:table-column-properties style:column-width="0.8326in"/>
    </style:style>
    <style:style style:name="TableColumn153" style:family="table-column">
      <style:table-column-properties style:column-width="1.4638in"/>
    </style:style>
    <style:style style:name="TableColumn154" style:family="table-column">
      <style:table-column-properties style:column-width="1.4881in"/>
    </style:style>
    <style:style style:name="TableColumn155" style:family="table-column">
      <style:table-column-properties style:column-width="0.9312in"/>
    </style:style>
    <style:style style:name="TableColumn156" style:family="table-column">
      <style:table-column-properties style:column-width="2.1659in"/>
    </style:style>
    <style:style style:name="TableColumn157" style:family="table-column">
      <style:table-column-properties style:column-width="0.5604in"/>
    </style:style>
    <style:style style:name="Table151" style:family="table">
      <style:table-properties style:width="7.4423in" fo:margin-left="0in" table:align="center"/>
    </style:style>
    <style:style style:name="TableRow158" style:family="table-row">
      <style:table-row-properties style:min-row-height="1.0118in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fo:font-size="11pt" style:font-size-asian="11pt" style:font-size-complex="14pt"/>
    </style:style>
    <style:style style:name="T1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justify" fo:margin-left="0.5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2562in" fo:keep-together="always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115%" fo:margin-left="-0.1965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115%" fo:margin-left="-0.1986in" fo:text-indent="0.25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P237" style:parent-style-name="內文" style:family="paragraph">
      <style:paragraph-properties style:snap-to-layout-grid="false" style:line-height-at-least="0.2083in" fo:margin-left="-0.1972in" fo:text-indent="0.2916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5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6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7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8" style:parent-style-name="預設段落字型" style:family="text">
      <style:text-properties style:font-name="華康中黑體" style:font-name-asian="華康中黑體" style:font-size-complex="12pt"/>
    </style:style>
    <style:style style:name="P249" style:parent-style-name="內文" style:family="paragraph">
      <style:paragraph-properties fo:break-before="page" style:snap-to-layout-grid="false" style:line-height-at-least="0.2083in" fo:margin-left="-0.1972in" fo:text-indent="0.25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7" style:parent-style-name="內文" style:family="paragraph">
      <style:paragraph-properties fo:line-height="0.2638in" fo:text-indent="0.25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東海大學師資培育中心</text:p>
      <text:p text:style-name="P4">【師資培育獎學金甄選申請表】</text:p>
      <text:p text:style-name="P5"><text:span text:style-name="T6"><text:s text:c="36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申請學年度：</text:span><text:span text:style-name="T27"><text:s text:c="6"/></text:span><text:span text:style-name="T28"><text:s/></text:span><text:span text:style-name="T29">學年度</text:span><text:span text:style-name="T30"><text:s text:c="6"/></text:span><text:span text:style-name="T3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2">
            <text:p text:style-name="P36">學號：</text:p>
          </table:table-cell>
          <table:covered-table-cell/>
          <table:table-cell table:style-name="TableCell37">
            <text:p text:style-name="P38">系級：</text:p>
          </table:table-cell>
        </table:table-row>
        <table:table-row table:style-name="TableRow39">
          <table:table-cell table:style-name="TableCell40" table:number-columns-spanned="5">
            <text:p text:style-name="P41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電話（手機）：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e-mail</text:span><text:span text:style-name="T48">：</text:span>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內文"><text:span text:style-name="T51">開始修習教育學程學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甄<text:s/>選<text:s/>申<text:s/>請<text:s/>資<text:s/>格<text:s/>及<text:s/>檢<text:s/>附<text:s/>文<text:s/>件</text:p>
          </table:table-cell>
          <table:table-cell table:style-name="TableCell55" table:number-columns-spanned="4">
            <text:p text:style-name="P56">一、申請資格：</text:p>
            <text:p text:style-name="內文"><text:span text:style-name="T57">□ 1.</text:span><text:span text:style-name="T58">經濟弱勢</text:span><text:span text:style-name="T59">之師資生：指</text:span><text:span text:style-name="T60">低收入戶、中低收入戶或區域弱勢者</text:span></text:p>
            <text:list text:style-name="LFO1" text:continue-numbering="true">
              <text:list-item>
                <text:p text:style-name="P61">申請前一學年(111下學期及112上學期)學業總成績平均應達全班前百分之三十或達八十分以上，且每學期各科成績均應達六十分以上。</text:p>
              </text:list-item>
              <text:list-item>
                <text:p text:style-name="P62">申請前一學年(111下學期及112上學期)操行成績須各達八十五分以上，且無違規記過處分。</text:p>
              </text:list-item>
            </text:list>
            <text:p text:style-name="P63"/>
            <text:p text:style-name="內文"><text:span text:style-name="T64">□ 2.</text:span><text:span text:style-name="T65">一般</text:span><text:span text:style-name="T66">師資生：</text:span></text:p>
            <text:list text:style-name="LFO1" text:continue-numbering="true">
              <text:list-item>
                <text:p text:style-name="P67">申請前一學年(111下學期及112上學期)學業總成績平均應達全班前百分之三十或達八十分以上，且每學期各科成績均應達六十分以上。</text:p>
              </text:list-item>
              <text:list-item>
                <text:p text:style-name="P68"><text:span text:style-name="T69">申請前一學年</text:span><text:span text:style-name="T70">(111</text:span><text:span text:style-name="T71">下學期及</text:span><text:span text:style-name="T72">112</text:span><text:span text:style-name="T73">上學期</text:span><text:span text:style-name="T74">)</text:span><text:span text:style-name="T75">操行成績須各達八十五分以上，且無違規記過處分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二、檢附申請文件：</text:p>
            <text:p text:style-name="P80"><text:span text:style-name="T81">□<text:s/></text:span><text:span text:style-name="T82">本申請表正本一份</text:span></text:p>
            <text:p text:style-name="P83"><text:span text:style-name="T84">□<text:s/></text:span><text:span text:style-name="T85">前</text:span><text:span text:style-name="T86">二學期</text:span><text:span text:style-name="T87">(</text:span><text:span text:style-name="T88">111</text:span><text:span text:style-name="T89">下學期及</text:span><text:span text:style-name="T90">112</text:span><text:span text:style-name="T91">上學期</text:span><text:span text:style-name="T92">)</text:span><text:span text:style-name="T93">成績單正本一份。</text:span>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rows-spanned="2">
                  <text:p text:style-name="P100">學業成績</text:p>
                </table:table-cell>
                <table:table-cell table:style-name="TableCell101" table:number-columns-spanned="2">
                  <text:p text:style-name="P102"><text:span text:style-name="T103">111</text:span><text:span text:style-name="T104">下學期及</text:span><text:span text:style-name="T105">112</text:span><text:span text:style-name="T106">上學期學業總成績平均</text:span><text:span text:style-name="T107"><text:s text:c="15"/></text:span><text:span text:style-name="T108"><text:s/></text:span><text:span text:style-name="T109">分〔</text:span><text:span text:style-name="T110"><text:s/>(</text:span><text:span text:style-name="T111">上</text:span><text:span text:style-name="T112">+</text:span><text:span text:style-name="T113">下</text:span><text:span text:style-name="T114">)/ 2</text:span><text:span text:style-name="T115">〕</text:span></text:p>
                </table:table-cell>
                <table:covered-table-cell/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內文"><text:span text:style-name="T119">下學期</text:span><text:span text:style-name="T120">-</text:span><text:span text:style-name="T121">全班：</text:span><text:span text:style-name="T122"><text:s text:c="6"/></text:span><text:span text:style-name="T123">人，排名：</text:span><text:span text:style-name="T124"><text:s text:c="6"/></text:span><text:span text:style-name="T125">名，</text:span><text:span text:style-name="T126"><text:s text:c="7"/>%</text:span></text:p>
                  <text:p text:style-name="內文"><text:span text:style-name="T127">上學期</text:span><text:span text:style-name="T128">-</text:span><text:span text:style-name="T129">全班：</text:span><text:span text:style-name="T130"><text:s text:c="6"/></text:span><text:span text:style-name="T131">人，排名：</text:span><text:span text:style-name="T132"><text:s text:c="6"/></text:span><text:span text:style-name="T133">名，</text:span><text:span text:style-name="T134"><text:s text:c="7"/>%</text:span></text:p>
                  <text:p text:style-name="內文"/>
                </table:table-cell>
                <table:table-cell table:style-name="TableCell135">
                  <text:p text:style-name="P136"><text:span text:style-name="T137">□</text:span><text:span text:style-name="T138">前二</text:span><text:span text:style-name="T139">學期學業總成績平均達全班前百分之</text:span><text:span text:style-name="T140">30%<text:s/></text:span><text:span text:style-name="T141">或</text:span><text:span text:style-name="T142">80</text:span><text:span text:style-name="T143">分以上</text:span></text:p>
                  <text:p text:style-name="P144"><text:span text:style-name="T145">□</text:span><text:span text:style-name="T146">前二</text:span><text:span text:style-name="T147">學期各科成績均在</text:span><text:span text:style-name="T148">60</text:span><text:span text:style-name="T149">分（含）以上</text:span></text:p>
                </table:table-cell>
              </table:table-row>
            </table:table>
            <text:p text:style-name="P150"/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操行成績</text:p>
                </table:table-cell>
                <table:table-cell table:style-name="TableCell161">
                  <text:p text:style-name="P162"/>
                  <text:p text:style-name="內文"/>
                  <text:p text:style-name="內文"><text:span text:style-name="T163">111</text:span><text:span text:style-name="T164">下學期：</text:span><text:span text:style-name="T165"><text:s text:c="6"/></text:span><text:span text:style-name="T166">分</text:span></text:p>
                  <text:p text:style-name="內文"><text:span text:style-name="T167">112</text:span><text:span text:style-name="T168">上學期：</text:span><text:span text:style-name="T169"><text:s text:c="6"/></text:span><text:span text:style-name="T170">分</text:span></text:p>
                </table:table-cell>
                <table:table-cell table:style-name="TableCell171">
                  <text:p text:style-name="P172">有無記過紀錄</text:p>
                </table:table-cell>
                <table:table-cell table:style-name="TableCell173">
                  <text:p text:style-name="P174">□有</text:p>
                  <text:p text:style-name="P175"><text:span text:style-name="T176">□</text:span><text:span text:style-name="T177">無</text:span></text:p>
                </table:table-cell>
                <table:table-cell table:style-name="TableCell178">
                  <text:p text:style-name="P179"><text:span text:style-name="T180">職涯與人格相關測驗</text:span><text:span text:style-name="T181">(</text:span><text:span text:style-name="T182">申請時須完成一次師資生潛能測驗，測驗日期須在申請日後或同時並列印隨本申請表繳交。</text:span><text:span text:style-name="T183">)</text:span></text:p>
                </table:table-cell>
                <table:table-cell table:style-name="TableCell184">
                  <text:p text:style-name="P185"><text:span text:style-name="T186">□</text:span></text:p>
                </table:table-cell>
              </table:table-row>
            </table:table>
            <text:p text:style-name="P187"><text:s/>□<text:s/>權利義務確認書。</text:p>
            <text:p text:style-name="P188"><text:span text:style-name="T189"><text:s/></text:span><text:span text:style-name="T190">□<text:s/></text:span><text:span text:style-name="T191">經戶籍所在地直轄市、縣（市）主管機關認定為低收入戶、中低收入戶或區域弱勢之證明正本一份。</text:span></text:p>
            <text:p text:style-name="P192"><text:span text:style-name="T193"><text:s/></text:span><text:span text:style-name="T194">□<text:s/></text:span><text:span text:style-name="T195">書面審查資料。</text:span><text:span text:style-name="T196">(</text:span><text:span text:style-name="T197">含</text:span><text:span text:style-name="T198">(1)</text:span><text:span text:style-name="T199">個人背景說明及申請理由</text:span><text:span text:style-name="T200">(2)</text:span><text:span text:style-name="T201">師培學習情形及自我期許、教育服務或參與社團</text:span></text:p>
            <text:p text:style-name="P202"><text:span text:style-name="T203">經驗</text:span><text:span text:style-name="T204">)</text:span><text:span text:style-name="T205">，</text:span><text:span text:style-name="T206">A4</text:span><text:span text:style-name="T207">紙張，雙面列印，不超過</text:span><text:span text:style-name="T208">5</text:span><text:span text:style-name="T209">頁。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內文"><text:span text:style-name="T212"><text:s text:c="4"/></text:span><text:span text:style-name="T213">學生證及身分證正面影本請貼在下一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5">本人擬申請</text:span><text:span text:style-name="T216">師資培育獎學金</text:span><text:span text:style-name="T217">，茲確認本報名表填寫之內容及相關證明文件皆確實無誤。如經查有虛偽不實情形，除無條件放棄申請資格外並願意負一切法律責任，絕無異議。</text:span></text:p>
      <text:p text:style-name="P218"/>
      <text:p text:style-name="P219"><text:span text:style-name="T220"><text:s/></text:span><text:span text:style-name="T221">申請人</text:span><text:span text:style-name="T222">(</text:span><text:span text:style-name="T223">簽名</text:span><text:span text:style-name="T224">)</text:span><text:span text:style-name="T225">：</text:span><text:span text:style-name="T226"><text:s text:c="17"/></text:span><text:span text:style-name="T227"><text:s text:c="11"/></text:span><text:span text:style-name="T228">日期：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text:span text:style-name="T235"><text:s text:c="2"/></text:span></text:p>
      <text:p text:style-name="P236"/>
      <text:p text:style-name="P237"><text:span text:style-name="T238">審核結果</text:span><text:span text:style-name="T239">:<text:s/></text:span><text:span text:style-name="T240"><text:s/></text:span><text:span text:style-name="T241"></text:span><text:span text:style-name="T242">通過</text:span><text:span text:style-name="T243"><text:s text:c="8"/></text:span><text:span text:style-name="T244"></text:span><text:span text:style-name="T245">不予通過</text:span><text:span text:style-name="T246"><text:s text:c="10"/></text:span><text:span text:style-name="T247">核章</text:span><text:span text:style-name="T248">：</text:span></text:p>
      <text:p text:style-name="P249"/>
      <text:p text:style-name="P250">請將學生證及身分證影本(均為正面)黏貼下方空白處。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※個人資料蒐集、處理及利用告知事項：</text:p>
      <text:p text:style-name="P278">東海大學師資培育中心為學生申請獎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79">□<text:s/>本人已詳讀說明及個人資料蒐集、處理、及利用告知事項,並願遵守上述規定。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Water HO</dc:creator>
    <meta:creation-date>2024-02-15T01:01:00Z</meta:creation-date>
    <dc:date>2024-02-15T01:01:00Z</dc:date>
    <meta:print-date>2018-06-28T05:30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9" meta:character-count="1400" meta:row-count="9" meta:non-whitespace-character-count="1193"/>
  </office:meta>
</office:document-meta>
</file>