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Century Gothic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Century Gothic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華康細圓體" style:font-name-asian="華康細圓體" style:font-name-complex="Arial" fo:font-weight="bold" style:font-weight-asian="bold"/>
    </style:style>
    <style:style style:name="P5" style:parent-style-name="內文" style:family="paragraph">
      <style:text-properties style:font-name="華康細圓體" style:font-name-asian="華康細圓體" style:font-name-complex="Arial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華康細圓體" style:font-name-asian="華康細圓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justify" fo:margin-left="0.4916in" fo:text-indent="-0.0986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P17" style:parent-style-name="內文" style:family="paragraph">
      <style:text-properties style:font-name="華康細圓體" style:font-name-asian="華康細圓體" style:font-name-complex="Arial" fo:font-weight="bold" style:font-weight-asian="bold" style:font-size-complex="12pt"/>
    </style:style>
    <style:style style:name="P1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2" style:parent-style-name="預設段落字型" style:family="text">
      <style:text-properties style:font-name="華康細圓體" style:font-name-asian="華康細圓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5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0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1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2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3" style:parent-style-name="內文" style:family="paragraph">
      <style:paragraph-properties fo:widows="2" fo:orphans="2" style:snap-to-layout-grid="false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69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0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1" style:parent-style-name="內文" style:family="paragraph">
      <style:paragraph-properties fo:border="0.0069in solid #000000" fo:padding-top="0.0138in" fo:padding-left="0.0555in" fo:padding-bottom="0.0555in" fo:padding-right="0.0555in" style:shadow="none" fo:line-height="0.3055in"/>
    </style:style>
    <style:style style:name="T72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6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7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8" style:parent-style-name="超連結" style:family="text">
      <style:text-properties style:font-name="華康細圓體" style:font-name-asian="華康細圓體" style:font-name-complex="Arial"/>
    </style:style>
    <style:style style:name="T89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2" style:parent-style-name="內文" style:family="paragraph">
      <style:paragraph-properties fo:break-before="page"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95" style:parent-style-name="內文" style:family="paragraph">
      <style:paragraph-properties style:snap-to-layout-grid="false" fo:text-align="center" style:line-height-at-least="0.1388in"/>
    </style:style>
    <style:style style:name="T96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7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8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9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0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2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3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7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8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09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10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11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ableColumn113" style:family="table-column">
      <style:table-column-properties style:column-width="0.484in"/>
    </style:style>
    <style:style style:name="TableColumn114" style:family="table-column">
      <style:table-column-properties style:column-width="1.584in"/>
    </style:style>
    <style:style style:name="TableColumn115" style:family="table-column">
      <style:table-column-properties style:column-width="1.0826in"/>
    </style:style>
    <style:style style:name="TableColumn116" style:family="table-column">
      <style:table-column-properties style:column-width="0.984in"/>
    </style:style>
    <style:style style:name="TableColumn117" style:family="table-column">
      <style:table-column-properties style:column-width="2.1659in"/>
    </style:style>
    <style:style style:name="Table112" style:family="table">
      <style:table-properties style:width="6.3006in" fo:margin-left="0in" table:align="center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21" style:family="table-row">
      <style:table-row-properties style:min-row-height="0.3159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28" style:family="table-row">
      <style:table-row-properties style:min-row-height="0.3159in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33" style:family="table-row">
      <style:table-row-properties style:min-row-height="0.2694in"/>
    </style:style>
    <style:style style:name="TableCell13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細圓體" style:font-name-asian="華康細圓體" style:font-name-complex="Arial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華康細圓體" style:font-name-asian="華康細圓體" style:font-name-complex="Arial"/>
    </style:style>
    <style:style style:name="T138" style:parent-style-name="預設段落字型" style:family="text">
      <style:text-properties style:font-name="華康細圓體" style:font-name-asian="華康細圓體" style:font-name-complex="Arial"/>
    </style:style>
    <style:style style:name="T139" style:parent-style-name="預設段落字型" style:family="text">
      <style:text-properties style:font-name="華康細圓體" style:font-name-asian="華康細圓體" style:font-name-complex="Arial"/>
    </style:style>
    <style:style style:name="T140" style:parent-style-name="預設段落字型" style:family="text">
      <style:text-properties style:font-name="華康細圓體" style:font-name-asian="華康細圓體" style:font-name-complex="Arial"/>
    </style:style>
    <style:style style:name="T141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細圓體" style:font-name-asian="華康細圓體" style:font-name-complex="Arial"/>
    </style:style>
    <style:style style:name="T143" style:parent-style-name="預設段落字型" style:family="text">
      <style:text-properties style:font-name="華康細圓體" style:font-name-asian="華康細圓體" style:font-name-complex="Arial"/>
    </style:style>
    <style:style style:name="T144" style:parent-style-name="預設段落字型" style:family="text">
      <style:text-properties style:font-name="華康細圓體" style:font-name-asian="華康細圓體" style:font-name-complex="Arial"/>
    </style:style>
    <style:style style:name="T145" style:parent-style-name="預設段落字型" style:family="text">
      <style:text-properties style:font-name="華康細圓體" style:font-name-asian="華康細圓體" style:font-name-complex="Arial"/>
    </style:style>
    <style:style style:name="TableRow146" style:family="table-row">
      <style:table-row-properties style:min-row-height="0.2569in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52" style:family="table-row">
      <style:table-row-properties style:min-row-height="1.2375in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5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6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57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60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61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62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63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9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7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1.45in" fo:keep-together="always"/>
    </style:style>
    <style:style style:name="TableCell17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4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5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6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7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8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79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80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81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TableCell182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88" style:parent-style-name="內文" style:family="paragraph">
      <style:paragraph-properties fo:line-height="0.2083in" fo:margin-left="0.5in">
        <style:tab-stops/>
      </style:paragraph-properties>
    </style:style>
    <style:style style:name="T189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9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00" style:parent-style-name="內文" style:family="paragraph">
      <style:paragraph-properties fo:line-height="0.2083in" fo:margin-left="0.5in">
        <style:tab-stops/>
      </style:paragraph-properties>
    </style:style>
    <style:style style:name="T20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ableRow206" style:family="table-row">
      <style:table-row-properties style:min-row-height="1.3347in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華康細圓體" style:font-name-asian="華康細圓體" style:font-name-complex="Arial"/>
    </style:style>
    <style:style style:name="TableCell208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0625in" fo:margin-bottom="0.0625in" style:line-height-at-least="0in"/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P210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1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1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1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1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6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7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8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1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3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24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2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2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2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2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30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3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3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33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34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35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3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37" style:parent-style-name="內文" style:family="paragraph">
      <style:paragraph-properties fo:text-align="justify" fo:margin-left="0.5006in" fo:text-indent="-0.334in">
        <style:tab-stops/>
      </style:paragraph-properties>
    </style:style>
    <style:style style:name="T23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39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4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4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ableRow242" style:family="table-row">
      <style:table-row-properties style:min-row-height="0.7263in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6" style:parent-style-name="預設段落字型" style:family="text">
      <style:text-properties style:font-name="華康細圓體" style:font-name-asian="華康細圓體" style:font-name-complex="Arial"/>
    </style:style>
    <style:style style:name="P247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48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49" style:parent-style-name="內文" style:family="paragraph">
      <style:paragraph-properties style:snap-to-layout-grid="false" style:line-height-at-least="0.25in" fo:margin-left="-0.1965in" fo:text-indent="0.25in">
        <style:tab-stops/>
      </style:paragraph-properties>
    </style:style>
    <style:style style:name="T25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1" style:parent-style-name="預設段落字型" style:family="text">
      <style:text-properties style:font-name="華康細圓體" style:font-name-asian="華康細圓體" style:font-name-complex="Arial" fo:font-weight="bold" style:font-weight-asian="bold" fo:font-size="11pt" style:font-size-asian="11pt"/>
    </style:style>
    <style:style style:name="T25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53" style:parent-style-name="內文" style:family="paragraph">
      <style:paragraph-properties style:snap-to-layout-grid="false" style:line-height-at-least="0.25in" fo:margin-left="-0.1986in" fo:text-indent="0.25in">
        <style:tab-stops/>
      </style:paragraph-properties>
    </style:style>
    <style:style style:name="T25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6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59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6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62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64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66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6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69" style:parent-style-name="內文" style:family="paragraph">
      <style:paragraph-properties style:snap-to-layout-grid="false" style:line-height-at-least="0.25in" fo:margin-left="-0.1972in" fo:text-indent="0.2916in">
        <style:tab-stops/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70" style:parent-style-name="內文" style:family="paragraph">
      <style:paragraph-properties style:snap-to-layout-grid="false" style:line-height-at-least="0.25in" fo:margin-left="-0.1986in" fo:text-indent="0.2916in">
        <style:tab-stops/>
      </style:paragraph-properties>
    </style:style>
    <style:style style:name="T271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79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282" style:parent-style-name="內文" style:family="paragraph">
      <style:paragraph-properties fo:widows="2" fo:orphans="2" style:snap-to-layout-grid="false" fo:text-align="justify" style:line-height-at-least="0.25in"/>
      <style:text-properties style:font-name="華康細圓體" style:font-name-asian="華康細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fo:widows="2" fo:orphans="2" fo:text-align="justify" fo:line-height="0.1944in"/>
    </style:style>
    <style:style style:name="T284" style:parent-style-name="預設段落字型" style:family="text">
      <style:text-properties style:font-name="華康細圓體" style:font-name-asian="華康細圓體" style:font-name-complex="新細明體" style:letter-kerning="false" fo:font-size="8pt" style:font-size-asian="8pt" style:font-size-complex="8pt"/>
    </style:style>
    <style:style style:name="T285" style:parent-style-name="預設段落字型" style:family="text"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T28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87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88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89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90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91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P292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93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94" style:parent-style-name="內文" style:family="paragraph">
      <style:paragraph-properties fo:widows="2" fo:orphans="2" fo:text-align="justify" fo:line-height="0.1944in"/>
    </style:style>
    <style:style style:name="T295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96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97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98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99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【東海大學師資培育助學金申請公告】</text:p>
      <text:p text:style-name="P2">113-1期<text:s/>(113年2月至113年7月)<text:s/>師資培育助學金計劃</text:p>
      <text:p text:style-name="P3"/>
      <text:p text:style-name="P4">一、申請資格：</text:p>
      <text:p text:style-name="P5"><text:s/>須為本校師資培育之學生，且符合下列條件之一者：</text:p>
      <text:p text:style-name="P6">（一）清寒優秀之師資生：前一學期學業成績平均為系所前40％，或達80分以上，未受申誡處分3次以上或記過以上處分。並經戶籍所在地直轄市、縣（市）主管機關認定為低收入戶、中低收入戶，或申請補助之學期尚有就學貸款。<text:s/></text:p>
      <text:p text:style-name="P7">（二）成績優異之師資生：前一學期學業成績平均為系所前30％，未受申誡處分3次以上或記過以上處分。</text:p>
      <text:p text:style-name="P8">二、補助限制：</text:p>
      <text:p text:style-name="P9"><text:span text:style-name="T10"><text:s/></text:span><text:span text:style-name="T11">對同一師資生助學金之補助，教育學程師資生至多</text:span><text:span text:style-name="T12">2</text:span><text:span text:style-name="T13">年（</text:span><text:span text:style-name="T14">4</text:span><text:span text:style-name="T15">學期）；</text:span><text:span text:style-name="T16">但未修習教育專業課程之學期，不予補助。</text:span></text:p>
      <text:p text:style-name="P17">三、助學金服務學習相關規定：</text:p>
      <text:p text:style-name="P18"><text:s/>(一)<text:s/>師資生每月服務學習時數至多30個小時，每月補助每位師資生4000元，6<text:s/>個月總時數不得低於120小時，總金額以不得超過24000元為原則。</text:p>
      <text:p text:style-name="P19"><text:span text:style-name="T20"><text:s/>(</text:span><text:span text:style-name="T21">二</text:span><text:span text:style-name="T22">)<text:s/></text:span><text:span text:style-name="T23">每週至少</text:span><text:span text:style-name="T24">3</text:span><text:span text:style-name="T25">小時學生輔導工作</text:span><text:span text:style-name="T26">(</text:span><text:span text:style-name="T27">台中市聖潔教會、本校附屬高中、天恩課輔中心、本校合作之國中小學弱勢學生等</text:span><text:span text:style-name="T28">)<text:s/></text:span><text:span text:style-name="T29">及</text:span><text:span text:style-name="T30">2</text:span><text:span text:style-name="T31">小時師培中心辦公室協助行政業務。可集中服務時數於學期當中，惟師資生輔導服務學習時數</text:span><text:span text:style-name="T32">不得低於</text:span><text:span text:style-name="T33">總服務時數百分之五十。</text:span></text:p>
      <text:p text:style-name="P34"><text:span text:style-name="T35"><text:s/>(</text:span><text:span text:style-name="T36">三</text:span><text:span text:style-name="T37">)<text:s/></text:span><text:span text:style-name="T38">助學金額以每小時約</text:span><text:span text:style-name="T39">200</text:span><text:span text:style-name="T40">元計</text:span><text:span text:style-name="T41">(</text:span><text:span text:style-name="T42">含保險及交通支出，須自行投保意外險並繳交投保證明，未辦理投保者不予補助</text:span><text:span text:style-name="T43">)</text:span><text:span text:style-name="T44">，本期</text:span><text:span text:style-name="T45">(113</text:span><text:span text:style-name="T46">年</text:span><text:span text:style-name="T47">2</text:span><text:span text:style-name="T48">月至</text:span><text:span text:style-name="T49">113</text:span><text:span text:style-name="T50">年</text:span><text:span text:style-name="T51">7</text:span><text:span text:style-name="T52">月</text:span><text:span text:style-name="T53">)</text:span><text:span text:style-name="T54">每人至多補助</text:span><text:span text:style-name="T55">2</text:span><text:span text:style-name="T56">萬</text:span><text:span text:style-name="T57">4</text:span><text:span text:style-name="T58">千元。</text:span></text:p>
      <text:p text:style-name="P59"><text:s/>(四)<text:s/>可選擇服務學習方案及時段，確定後不得任意變更。</text:p>
      <text:p text:style-name="P60"><text:s/>(五)<text:s/>師資生未依計畫完成服務學習時數者，由學校追繳助學金，或在該期結束前補足服務學習時數。</text:p>
      <text:p text:style-name="P61"><text:s/>(六)<text:s/>考核方式：</text:p>
      <text:p text:style-name="P62"><text:s text:c="5"/>1.師資生須按照排課時間表，提早抵達服務地點並打卡或簽到。依打卡、簽到記錄核算出缺席時數，缺席超過3週，即喪失助學金補助資格，由備取者遞補之。除緊急事故外，請假須負責協調代理者，並事前向師資培育中心方案負責教師報備。</text:p>
      <text:p text:style-name="P63"><text:span text:style-name="T64"><text:s text:c="5"/>2.</text:span><text:span text:style-name="T65">每位師資生每月須填寫教育關懷輔導紀錄</text:span><text:span text:style-name="T66">1</text:span><text:span text:style-name="T67">份，另有活動設計教案、</text:span><text:span text:style-name="T68">學生學習成果及服務單位要求之其他記錄，應一併送師資培育中心方案負責教師審閱。</text:span></text:p>
      <text:p text:style-name="P69"><text:s text:c="5"/>3.每位師資生每期應參加團體輔導會議3次。</text:p>
      <text:p text:style-name="P70"><text:s/>(七)<text:s/>其他未盡事宜悉依「教育部補助私立師資培育之大學設立師資培育助學金實施要點」規定辦理。</text:p>
      <text:p text:style-name="P71"><text:span text:style-name="T72">欲申請本助學金者，請於</text:span><text:span text:style-name="T73">113</text:span><text:span text:style-name="T74">年</text:span><text:span text:style-name="T75">2</text:span><text:span text:style-name="T76">月</text:span><text:span text:style-name="T77">27</text:span><text:span text:style-name="T78">日</text:span><text:span text:style-name="T79">(</text:span><text:span text:style-name="T80">二</text:span><text:span text:style-name="T81">)</text:span><text:span text:style-name="T82">中午</text:span><text:span text:style-name="T83">12:00</text:span><text:span text:style-name="T84">前</text:span><text:span text:style-name="T85">，</text:span><text:a xlink:href="mailto:將申請表及相關證明文件寄至%20aprilsky@thu.edu.tw" office:target-frame-name="_top" xlink:show="replace"><text:span text:style-name="T86">將申請表及</text:span><text:bookmark-start text:name="_Hlt157695316"/><text:bookmark-start text:name="_Hlt157695317"/><text:bookmark-end text:name="_Hlt157695316"/><text:bookmark-end text:name="_Hlt157695317"/><text:span text:style-name="T87">相關證明文件寄至</text:span><text:a xlink:href="mailto:yvon07702@thu.edu.tw" office:target-frame-name="_top" xlink:show="replace"><text:span text:style-name="T88">yvon07702@thu.edu.tw</text:span></text:a></text:a><text:span text:style-name="T89"><text:s/></text:span><text:span text:style-name="T90">何宜芳助教信箱，或親至師培中心繳件。申請資料將送師資培育中心會議決議通過名單，逾期或文件不齊恕不受理。謝謝！</text:span></text:p>
      <text:p text:style-name="P91">(申請表請見下頁)</text:p>
      <text:p text:style-name="P92"/>
      <text:p text:style-name="P93">東海大學師資培育中心</text:p>
      <text:p text:style-name="P94">【師資培育助學金申請表】</text:p>
      <text:p text:style-name="P95"><text:span text:style-name="T96"><text:s text:c="33"/></text:span><text:span text:style-name="T97"><text:s text:c="30"/></text:span><text:span text:style-name="T98"><text:s/></text:span><text:span text:style-name="T99">申請日期：</text:span><text:span text:style-name="T100"><text:s text:c="3"/></text:span><text:span text:style-name="T101"><text:s text:c="2"/></text:span><text:span text:style-name="T102"><text:s/></text:span><text:span text:style-name="T103">年</text:span><text:span text:style-name="T104"><text:s text:c="3"/></text:span><text:span text:style-name="T105"><text:s text:c="2"/></text:span><text:span text:style-name="T106"><text:s/></text:span><text:span text:style-name="T107">月</text:span><text:span text:style-name="T108"><text:s text:c="2"/></text:span><text:span text:style-name="T109"><text:s text:c="2"/></text:span><text:span text:style-name="T110"><text:s/></text:span><text:span text:style-name="T111">日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5">
            <text:p text:style-name="P120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姓名：</text:p>
          </table:table-cell>
          <table:covered-table-cell/>
          <table:table-cell table:style-name="TableCell124" table:number-columns-spanned="2">
            <text:p text:style-name="P125">學號：</text:p>
          </table:table-cell>
          <table:covered-table-cell/>
          <table:table-cell table:style-name="TableCell126">
            <text:p text:style-name="P127">系級：</text:p>
          </table:table-cell>
        </table:table-row>
        <table:table-row table:style-name="TableRow128">
          <table:table-cell table:style-name="TableCell129" table:number-columns-spanned="3">
            <text:p text:style-name="P130">聯絡電話（手機）：</text:p>
          </table:table-cell>
          <table:covered-table-cell/>
          <table:covered-table-cell/>
          <table:table-cell table:style-name="TableCell131" table:number-columns-spanned="2">
            <text:p text:style-name="P132">e-mail：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始修習教育學程學年度：</text:p>
          </table:table-cell>
          <table:covered-table-cell/>
          <table:covered-table-cell/>
          <table:table-cell table:style-name="TableCell136" table:number-columns-spanned="2">
            <text:p text:style-name="P137">之前是否接受過本助學金補助？</text:p>
            <text:p text:style-name="內文"><text:span text:style-name="T138"><text:s/></text:span><text:span text:style-name="T139">□是，共</text:span><text:span text:style-name="T140"><text:s/></text:span><text:span text:style-name="T141"><text:s text:c="4"/></text:span><text:span text:style-name="T142"><text:s/></text:span><text:span text:style-name="T143">學期。</text:span><text:span text:style-name="T144"><text:s/></text:span><text:span text:style-name="T145">□否。</text:span></text:p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是否有機車駕照？<text:s text:c="2"/>□有，□否。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基<text:s/>本<text:s/>能<text:s/>力<text:s/>與<text:s/>個<text:s/>人<text:s/>專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專</text:p>
            <text:p text:style-name="P155">長</text:p>
            <text:p text:style-name="P156">能</text:p>
            <text:p text:style-name="P157">力</text:p>
          </table:table-cell>
          <table:table-cell table:style-name="TableCell158" table:number-columns-spanned="4">
            <text:p text:style-name="P159">請說明你會使用的軟體（如Word等）：</text:p>
            <text:p text:style-name="P160"/>
            <text:p text:style-name="P161">請列出您的特殊專長：</text:p>
            <text:p text:style-name="P162"><text:s text:c="2"/>□<text:s/>補救教學研習18小時時數證明<text:s text:c="4"/>□<text:s/>海報繪製<text:s/>/<text:s/>電腦繪圖</text:p>
            <text:p text:style-name="P163"><text:s text:c="2"/>□<text:s/>網頁製作（如Flash、Dreamweaver…）<text:s text:c="2"/>□文書排版<text:s text:c="2"/></text:p>
            <text:p text:style-name="P164"><text:span text:style-name="T165"><text:s text:c="2"/></text:span><text:span text:style-name="T166">□</text:span><text:span text:style-name="T167"><text:s/></text:span><text:span text:style-name="T168">其他</text:span><text:span text:style-name="T169"><text:s/></text:span><text:span text:style-name="T170"><text:s text:c="14"/>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申</text:p>
            <text:p text:style-name="P174">請</text:p>
            <text:p text:style-name="P175">資</text:p>
            <text:p text:style-name="P176">格</text:p>
            <text:p text:style-name="P177">及</text:p>
            <text:p text:style-name="P178">檢</text:p>
            <text:p text:style-name="P179">附</text:p>
            <text:p text:style-name="P180">文</text:p>
            <text:p text:style-name="P181">件</text:p>
          </table:table-cell>
          <table:table-cell table:style-name="TableCell182" table:number-columns-spanned="4">
            <text:p text:style-name="P183">一、申請資格：</text:p>
            <text:p text:style-name="內文"><text:span text:style-name="T184">□</text:span><text:span text:style-name="T185"><text:s/></text:span><text:span text:style-name="T186">1.</text:span><text:span text:style-name="T187">清寒優秀之師資生：</text:span></text:p>
            <text:p text:style-name="P188"><text:span text:style-name="T189">清寒優秀之師資生：前一學期學業成績平均為系</text:span><text:span text:style-name="T190">所前</text:span><text:span text:style-name="T191">40</text:span><text:span text:style-name="T192">％，或達</text:span><text:span text:style-name="T193">80</text:span><text:span text:style-name="T194">分以</text:span><text:span text:style-name="T195">上，未受申誡處分三次以上或記過以上處分，並經戶籍所在地直轄市、縣（市）主管機關認定為低收入戶、中低收入戶，或申請補助之學期尚有就學貸款。</text:span></text:p>
            <text:p text:style-name="內文"><text:span text:style-name="T196">□</text:span><text:span text:style-name="T197"><text:s/></text:span><text:span text:style-name="T198">2.</text:span><text:span text:style-name="T199">成績優異之師資生：</text:span></text:p>
            <text:p text:style-name="P200"><text:span text:style-name="T201">前一學期學業成績平均為系</text:span><text:span text:style-name="T202">所前</text:span><text:span text:style-name="T203">30</text:span><text:span text:style-name="T204">％，未受申誡</text:span><text:span text:style-name="T205">處分三次以上或記過以上處分。</text:span></text:p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二、檢附申請文件：</text:p>
            <text:p text:style-name="P210"><text:span text:style-name="T211">□</text:span><text:span text:style-name="T212">前述資格</text:span><text:span text:style-name="T213">1.</text:span><text:span text:style-name="T214">前一學期成績單</text:span><text:span text:style-name="T215">(</text:span><text:span text:style-name="T216">請檢</text:span><text:span text:style-name="T217">附</text:span><text:span text:style-name="T218">112-1</text:span><text:span text:style-name="T219">一</text:span><text:span text:style-name="T220">般成績單或有系所排名的成績單</text:span><text:span text:style-name="T221">+</text:span><text:span text:style-name="T222">相關證明</text:span><text:span text:style-name="T223">)</text:span></text:p>
            <text:p text:style-name="P224"><text:span text:style-name="T225">□前述資格</text:span><text:span text:style-name="T226">2.</text:span><text:span text:style-name="T227">前一學期成績單</text:span><text:span text:style-name="T228">(</text:span><text:span text:style-name="T229">請檢附</text:span><text:span text:style-name="T230">112-1</text:span><text:span text:style-name="T231">有系所排名的成績單</text:span><text:span text:style-name="T232">)</text:span><text:span text:style-name="T233">。</text:span></text:p>
            <text:p text:style-name="P234"><text:span text:style-name="T235">□</text:span><text:span text:style-name="T236">經戶籍所在地直轄市、縣（市）主管機關認定為低收入戶、中低收入戶</text:span></text:p>
            <text:p text:style-name="P237"><text:span text:style-name="T238">證明。</text:span></text:p>
            <text:p text:style-name="P239"><text:span text:style-name="T240">□</text:span><text:span text:style-name="T241">申請補助之學期之就學貸款證明。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內文"><text:span text:style-name="T244"><text:s/></text:span><text:span text:style-name="T245">請勾選</text:span><text:span text:style-name="T246">願意參與之服務方案：</text:span></text:p>
            <text:p text:style-name="P247"><text:s/>□台中清泉崗聖潔教會，課後輔導。(國/高中)<text:s/>週一至週五<text:s text:c="2"/>18:00-21:00。</text:p>
            <text:p text:style-name="P248"><text:s/>□東大附中宿舍夜間輔導。(國/高中)<text:s/>週一至週五<text:s text:c="10"/>18:00-21:00。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本人擬申請</text:span><text:span text:style-name="T251">師資培育助學金</text:span><text:span text:style-name="T252">，茲確認本申請表填寫內容及相關證明文件皆確實無誤。</text:span></text:p>
      <text:p text:style-name="P253"><text:span text:style-name="T254">申請人</text:span><text:span text:style-name="T255">(</text:span><text:span text:style-name="T256">簽名</text:span><text:span text:style-name="T257">)</text:span><text:span text:style-name="T258">：</text:span><text:span text:style-name="T259"><text:s text:c="17"/></text:span><text:span text:style-name="T260"><text:s text:c="14"/></text:span><text:span text:style-name="T261">日期：</text:span><text:span text:style-name="T262"><text:s text:c="5"/></text:span><text:span text:style-name="T263">年</text:span><text:span text:style-name="T264"><text:s text:c="5"/></text:span><text:span text:style-name="T265">月</text:span><text:span text:style-name="T266"><text:s text:c="5"/></text:span><text:span text:style-name="T267">日</text:span><text:span text:style-name="T268"><text:s text:c="2"/></text:span></text:p>
      <text:p text:style-name="P269"/>
      <text:p text:style-name="P270"><text:span text:style-name="T271">審核結果：</text:span><text:span text:style-name="T272"><text:s text:c="7"/></text:span><text:span text:style-name="T273"><text:s/></text:span><text:span text:style-name="T274"></text:span><text:span text:style-name="T275">通過</text:span><text:span text:style-name="T276"><text:s text:c="8"/></text:span><text:span text:style-name="T277"></text:span><text:span text:style-name="T278">不予通過</text:span><text:span text:style-name="T279"><text:s text:c="14"/></text:span><text:span text:style-name="T280">核章</text:span><text:span text:style-name="T281">：</text:span></text:p>
      <text:p text:style-name="P282"/>
      <text:p text:style-name="P283"><text:span text:style-name="T284">※</text:span><text:span text:style-name="T285">個人資</text:span><text:span text:style-name="T286">料</text:span><text:span text:style-name="T287">蒐集、處</text:span><text:span text:style-name="T288">理</text:span><text:span text:style-name="T289">及</text:span><text:span text:style-name="T290">利</text:span><text:span text:style-name="T291">用告知事項：</text:span></text:p>
      <text:p text:style-name="P292">東海大學師資培育中心為學生申請助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93"/>
      <text:p text:style-name="P294"><text:span text:style-name="T295">□</text:span><text:span text:style-name="T296"><text:s/></text:span><text:span text:style-name="T297">本人已詳讀說明及個人資料蒐集、處理、及利用告知事項</text:span><text:span text:style-name="T298">,</text:span><text:span text:style-name="T299">並願遵守上述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Water HO</dc:creator>
    <meta:creation-date>2024-02-15T02:06:00Z</meta:creation-date>
    <dc:date>2024-02-15T02:06:00Z</dc:date>
    <meta:print-date>2024-02-15T00:5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2" meta:row-count="16" meta:non-whitespace-character-count="2013"/>
  </office:meta>
</office:document-meta>
</file>