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3055in"/>
      <style:text-properties style:font-name="標楷體" style:font-name-asian="標楷體" fo:color="#000000" fo:font-size="16pt" style:font-size-asian="16pt"/>
    </style:style>
    <style:style style:name="P3" style:parent-style-name="Textbody" style:family="paragraph">
      <style:paragraph-properties style:line-height-at-least="0.3055in"/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清單段落" style:list-style-name="WWNum8" style:family="paragraph">
      <style:paragraph-properties fo:margin-top="0.0833in" fo:margin-bottom="0.0833in" fo:margin-left="1.1812in" fo:text-indent="-0.1576in">
        <style:tab-stops>
          <style:tab-stop style:type="left" style:position="1.20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833in" fo:margin-bottom="0.0833in" fo:margin-left="1.3777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833in" fo:margin-bottom="0.0833in" fo:margin-left="1.4173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清單段落" style:list-style-name="WWNum8" style:family="paragraph">
      <style:paragraph-properties fo:margin-top="0.0833in" fo:margin-bottom="0.0833in" fo:margin-left="1.1812in" fo:text-indent="-0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清單段落" style:list-style-name="WWNum9" style:family="paragraph">
      <style:paragraph-properties fo:margin-top="0.0833in" fo:margin-bottom="0.0833in" fo:margin-left="1.1812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清單段落" style:list-style-name="WWNum9" style:family="paragraph">
      <style:paragraph-properties fo:margin-top="0.0833in" fo:margin-bottom="0.0833in" fo:margin-left="1.220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list-style-name="WWNum13" style:family="paragraph">
      <style:paragraph-properties fo:margin-top="0.0833in" fo:margin-bottom="0.0833in" fo:margin-left="1.2597in" fo:text-indent="-0.1965in">
        <style:tab-stops>
          <style:tab-stop style:type="left" style:position="1.22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0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6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5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7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0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6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0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0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3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6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清單段落" style:family="paragraph">
      <style:paragraph-properties fo:margin-left="1.4958in" fo:text-indent="-0.275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5" style:parent-style-name="清單段落" style:family="paragraph">
      <style:paragraph-properties fo:margin-left="1.4958in" fo:text-indent="-0.275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清單段落" style:family="paragraph">
      <style:paragraph-properties fo:margin-left="1.4958in" fo:text-indent="-0.275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清單段落" style:family="paragraph">
      <style:paragraph-properties fo:margin-left="1.4958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清單段落" style:family="paragraph">
      <style:paragraph-properties fo:margin-left="1.4958in" fo:text-indent="-0.27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清單段落" style:family="paragraph">
      <style:paragraph-properties fo:margin-left="1.5354in" fo:text-indent="-0.3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清單段落" style:family="paragraph">
      <style:paragraph-properties fo:margin-left="1.5354in" fo:text-indent="-0.315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1" style:parent-style-name="清單段落" style:family="paragraph">
      <style:paragraph-properties fo:margin-left="1.5354in" fo:text-indent="-0.31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7" style:parent-style-name="清單段落" style:family="paragraph">
      <style:paragraph-properties fo:margin-left="1.5354in" fo:text-indent="-0.3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0" style:parent-style-name="清單段落" style:family="paragraph">
      <style:paragraph-properties fo:margin-left="1.5354in" fo:text-indent="-0.31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6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1" style:parent-style-name="清單段落" style:list-style-name="WWNum25" style:family="paragraph">
      <style:paragraph-properties fo:margin-left="1.1812in" fo:margin-right="0.00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8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3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7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2" style:parent-style-name="清單段落" style:family="paragraph">
      <style:paragraph-properties fo:text-align="justify" fo:margin-top="0.0833in" fo:margin-bottom="0.0833in" fo:margin-left="0.9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6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9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3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7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9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1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2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3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6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0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5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6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7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8" style:parent-style-name="清單段落" style:list-style-name="LFO42" style:family="paragraph">
      <style:paragraph-properties fo:text-align="justify" fo:margin-top="0.0833in" fo:margin-bottom="0.0833in" fo:margin-left="1.1812in" fo:text-indent="-0.157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0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3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6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5" style:parent-style-name="清單段落" style:family="paragraph">
      <style:paragraph-properties fo:text-align="justify" fo:margin-top="0.0833in" fo:margin-bottom="0.0833in" fo:margin-left="1.1812in" fo:text-indent="-0.19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2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8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1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4" style:parent-style-name="Standard" style:family="paragraph">
      <style:paragraph-properties fo:text-align="justify" fo:margin-left="0.4097in" fo:margin-right="0.0034in" fo:text-indent="-0.4097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P372" style:parent-style-name="Standard" style:family="paragraph">
      <style:paragraph-properties fo:text-align="justify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373" style:parent-style-name="Standard" style:family="paragraph">
      <style:paragraph-properties fo:margin-bottom="0.09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第四點、第六點修正規定</text:p>
      <text:p text:style-name="P4"><text:span text:style-name="T5">四、各科試題研發小組應依考試時間與應試科目之不同，訂定各科素養評量指標</text:span><text:span text:style-name="T6">及題型，並配合課程改革、教育趨勢，將十二年國民基本教育課程綱要</text:span><text:span text:style-name="T7">(</text:span><text:span text:style-name="T8">包括</text:span><text:span text:style-name="T9">性別平等教育、人權教育、多元文化教育等議題</text:span><text:span text:style-name="T10">)</text:span><text:span text:style-name="T11">、幼兒園教保活動課程大綱及</text:span><text:span text:style-name="T12">教育政策等，適時融入各科命題內涵與範圍。國語文能力測驗應同時兼顧本土作家、作品、文化等內容。考試題型除國語文能力測驗為</text:span><text:span text:style-name="T13">選擇題、非選擇題及寫作外，其餘應試科目均為選擇題及非選擇題</text:span><text:span text:style-name="T14">，各科素養評量指標如下</text:span><text:span text:style-name="T15">：</text:span></text:p>
      <text:p text:style-name="P16"><text:span text:style-name="T17">（一）國語文能力測驗：</text:span></text:p>
      <text:list text:style-name="WWNum8">
        <text:list-item text:start-value="1">
          <text:p text:style-name="P18"><text:span text:style-name="T19">語文理解：包括語文知識與閱讀理解。</text:span></text:p>
        </text:list-item>
      </text:list>
      <text:p text:style-name="P20"><text:span text:style-name="T21">(1)</text:span><text:span text:style-name="T22">語文知識：</text:span></text:p>
      <text:p text:style-name="P23"><text:span text:style-name="T24">A.</text:span><text:span text:style-name="T25">字詞理解與運用分析。</text:span></text:p>
      <text:p text:style-name="P26"><text:span text:style-name="T27">B.</text:span><text:span text:style-name="T28">文化常識與應用文書。</text:span></text:p>
      <text:p text:style-name="P29"><text:span text:style-name="T30">(2)</text:span><text:span text:style-name="T31">閱讀理解：</text:span></text:p>
      <text:p text:style-name="P32"><text:span text:style-name="T33">A.</text:span><text:span text:style-name="T34">內容意旨。</text:span></text:p>
      <text:p text:style-name="P35"><text:span text:style-name="T36">B.</text:span><text:span text:style-name="T37">篇章結構與風格欣賞。</text:span></text:p>
      <text:list text:style-name="WWNum8" text:continue-numbering="true">
        <text:list-item>
          <text:p text:style-name="P38"><text:span text:style-name="T39">溝通表達：</text:span><text:span text:style-name="T40">能以通順語句、適當結構，抒發主觀經驗並整合客觀資訊，以達成有效溝通。</text:span></text:p>
        </text:list-item>
      </text:list>
      <text:p text:style-name="P41"><text:span text:style-name="T42">（二）</text:span><text:span text:style-name="T43">數學</text:span><text:span text:style-name="T44">能力</text:span><text:span text:style-name="T45">測驗：</text:span></text:p>
      <text:list text:style-name="WWNum9">
        <text:list-item text:start-value="1">
          <text:p text:style-name="P46">普通數學：</text:p>
        </text:list-item>
      </text:list>
      <text:p text:style-name="P47"><text:span text:style-name="T48">(1)</text:span><text:span text:style-name="T49">理解數學概念之意義及概念間連結。</text:span></text:p>
      <text:p text:style-name="P50"><text:span text:style-name="T51">(2)</text:span><text:span text:style-name="T52">運用合理方法與步驟執行數學程序。</text:span></text:p>
      <text:p text:style-name="P53"><text:span text:style-name="T54">(3)</text:span><text:span text:style-name="T55">應用數學知識來解決數學或生活中問題。</text:span></text:p>
      <text:list text:style-name="WWNum9" text:continue-numbering="true">
        <text:list-item>
          <text:p text:style-name="P56"><text:span text:style-name="T57">數學教材教法：</text:span></text:p>
        </text:list-item>
      </text:list>
      <text:p text:style-name="P58"><text:span text:style-name="T59">(1)</text:span><text:span text:style-name="T60">理解國民小學數學課程內容及教材脈絡，並應用於</text:span><text:span text:style-name="T61">數學</text:span><text:span text:style-name="T62">教學。</text:span></text:p>
      <text:p text:style-name="P63"><text:span text:style-name="T64">(2)</text:span><text:span text:style-name="T65">理解國民小學學童數學概念之發展與迷思，並應用於數學教學</text:span><text:span text:style-name="T66">。</text:span></text:p>
      <text:soft-page-break/>
      <text:p text:style-name="P67"><text:span text:style-name="T68">(3)</text:span><text:span text:style-name="T69">理解國民小學數學教學策略與多元評量方法，並應用於數學教學。</text:span></text:p>
      <text:p text:style-name="P70"><text:span text:style-name="T71">（三）</text:span><text:span text:style-name="T72">教育理念與實務：</text:span></text:p>
      <text:list text:style-name="WWNum13">
        <text:list-item text:start-value="1">
          <text:p text:style-name="P73"><text:span text:style-name="T74">幼兒園類科：</text:span></text:p>
        </text:list-item>
      </text:list>
      <text:p text:style-name="P75"><text:span text:style-name="T76">(1)</text:span><text:span text:style-name="T77">了解主要教育思潮與理論之意義、規準、本質、目的及功能，並應用於各級學校教育。</text:span></text:p>
      <text:p text:style-name="P78"><text:span text:style-name="T79">(2)</text:span><text:span text:style-name="T80">了解社會結構、教育機會均等、多元文化教育，並應用於幼兒教保服務。</text:span></text:p>
      <text:p text:style-name="P81"><text:span text:style-name="T82">(3)</text:span><text:span text:style-name="T83">了解我國幼兒教育政策、幼兒教育法規及幼兒園教育實務，並應用於幼兒園教育場域。</text:span></text:p>
      <text:p text:style-name="P84"><text:span text:style-name="T85">(4)</text:span><text:span text:style-name="T86">了解教師專業倫理與實踐之內涵，並應用於幼兒園教保教育場域。</text:span></text:p>
      <text:list text:style-name="WWNum13" text:continue-numbering="true">
        <text:list-item>
          <text:p text:style-name="P87"><text:span text:style-name="T88">特殊教育學校（班）</text:span><text:span text:style-name="T89">類科：</text:span></text:p>
        </text:list-item>
      </text:list>
      <text:p text:style-name="P90"><text:span text:style-name="T91">(1)</text:span><text:span text:style-name="T92">了解主要教育思潮與理論之意義、規準、本質、目的及功能，並應用於各級學校教育。</text:span></text:p>
      <text:p text:style-name="P93"><text:span text:style-name="T94">(2)</text:span><text:span text:style-name="T95">了解教育內外在社會環境與社會脈絡，包括巨觀、微觀二層面，如教育與社會公平、社會變遷、社會關係等，</text:span><text:span text:style-name="T96">並應用於一般學校與特殊教育學校</text:span><text:span text:style-name="T97">（班）</text:span><text:span text:style-name="T98">。</text:span></text:p>
      <text:p text:style-name="P99"><text:span text:style-name="T100">(3)</text:span><text:span text:style-name="T101">了解我國主要教育行政與教育制度、特殊教育法規與政策、學校實務及教育改革趨勢、特殊教育相關支持服務與支援系統，並應用於一般學校與特殊教育學校</text:span><text:span text:style-name="T102">（班）</text:span><text:span text:style-name="T103">之教育情境。</text:span></text:p>
      <text:p text:style-name="P104"><text:span text:style-name="T105">(4)</text:span><text:span text:style-name="T106">了解教師專業倫理與實踐之內涵，並應用於一般學校與特殊教育學校</text:span><text:span text:style-name="T107">（班）</text:span><text:span text:style-name="T108">。</text:span></text:p>
      <text:list text:style-name="WWNum13" text:continue-numbering="true">
        <text:list-item>
          <text:p text:style-name="P109"><text:span text:style-name="T110">國民小學類科：</text:span></text:p>
        </text:list-item>
      </text:list>
      <text:p text:style-name="P111"><text:span text:style-name="T112">(1)</text:span><text:span text:style-name="T113">了解主要教育思潮與理論之意義、規準、本質、目的及功能，並應用於各級學校教育。</text:span></text:p>
      <text:p text:style-name="P114"><text:span text:style-name="T115">(2)</text:span><text:span text:style-name="T116">了解並應用教育內外在社會環境與社會脈絡，包括巨觀、微觀二層面，如教育與社會公平、社會變遷、社會關係等。</text:span></text:p>
      <text:p text:style-name="P117"><text:span text:style-name="T118">(3)</text:span><text:span text:style-name="T119">了解我國主要教育</text:span><text:span text:style-name="T120">行政與教育制度、教育法規與教育政策、學校實務及教育改革趨勢，並應用於國民小學教育情境。</text:span></text:p>
      <text:soft-page-break/>
      <text:p text:style-name="P121"><text:span text:style-name="T122">(4)</text:span><text:span text:style-name="T123">了解教師專業倫理與實踐之內涵，並應用於國民小學。</text:span></text:p>
      <text:list text:style-name="WWNum13" text:continue-numbering="true">
        <text:list-item>
          <text:p text:style-name="P124"><text:span text:style-name="T125">中等學校類科：</text:span></text:p>
        </text:list-item>
      </text:list>
      <text:p text:style-name="P126"><text:span text:style-name="T127">(1)</text:span><text:span text:style-name="T128">了解主要教育思潮與理論之意義、規準、本質、目的及功能，並應用於各級學校教育。</text:span></text:p>
      <text:p text:style-name="P129"><text:span text:style-name="T130">(2)</text:span><text:span text:style-name="T131">了解並應用教育內外在社會環境與社會脈絡，包括巨觀、微觀二層面，如教育與社會公平、社會變遷、社會關係等。</text:span></text:p>
      <text:p text:style-name="P132"><text:span text:style-name="T133">(3)</text:span><text:span text:style-name="T134">了解我國主要教育行政與教育制度、教育法規與教育政策、學校實務及教育改革趨勢，並應用於中等學校教育情境。</text:span></text:p>
      <text:p text:style-name="P135"><text:span text:style-name="T136">(4)</text:span><text:span text:style-name="T137">了解教師專業倫理與實踐之內涵，並應用於中等</text:span><text:span text:style-name="T138">學校。</text:span></text:p>
      <text:p text:style-name="P139"><text:span text:style-name="T140">（四）</text:span><text:span text:style-name="T141">學習者發展與適性輔導：</text:span></text:p>
      <text:list text:style-name="WWNum15">
        <text:list-item text:start-value="1">
          <text:p text:style-name="P142"><text:span text:style-name="T143">幼</text:span><text:span text:style-name="T144">兒園類科：</text:span></text:p>
        </text:list-item>
      </text:list>
      <text:p text:style-name="P145"><text:span text:style-name="T146">(1)</text:span><text:span text:style-name="T147">了解幼兒</text:span><text:span text:style-name="T148">身心發展理論</text:span><text:span text:style-name="T149">，作為教學與輔導之依據</text:span><text:span text:style-name="T150">。</text:span></text:p>
      <text:p text:style-name="P151"><text:span text:style-name="T152">(2)</text:span><text:span text:style-name="T153">了解幼兒健康促進、安全與保護，常見健康問題</text:span><text:span text:style-name="T154">之</text:span><text:span text:style-name="T155">知識及應用適當照護方法</text:span><text:span text:style-name="T156">。</text:span></text:p>
      <text:p text:style-name="P157"><text:span text:style-name="T158">(3)</text:span><text:span text:style-name="T159">了解幼兒年齡、能力、興趣</text:span><text:span text:style-name="T160">、不同</text:span><text:span text:style-name="T161">社經背景、文化</text:span><text:span text:style-name="T162">之個別差異，並應用適當學習原理及遊戲相關理論於幼兒之適性發展</text:span><text:span text:style-name="T163">。</text:span></text:p>
      <text:p text:style-name="P164"><text:span text:style-name="T165">(4)</text:span><text:span text:style-name="T166">了解特殊需求幼兒</text:span><text:span text:style-name="T167">之身心特質及鑑定歷程</text:span><text:span text:style-name="T168">，並提供適切支持、輔導及教學調整</text:span><text:span text:style-name="T169">。</text:span></text:p>
      <text:p text:style-name="P170"><text:span text:style-name="T171">(5)</text:span><text:span text:style-name="T172">了解並應用師生互動、班級文</text:span><text:span text:style-name="T173">化及正向支持之原理與方法</text:span><text:span text:style-name="T174">。</text:span></text:p>
      <text:p text:style-name="P175"><text:span text:style-name="T176">(6)</text:span><text:span text:style-name="T177">了解輔導原理與技巧，並應用</text:span><text:span text:style-name="T178">於幼兒</text:span><text:span text:style-name="T179">之</text:span><text:span text:style-name="T180">適性發展</text:span><text:span text:style-name="T181">。</text:span></text:p>
      <text:p text:style-name="P182"><text:span text:style-name="T183">(7)</text:span><text:span text:style-name="T184">了解幼兒園、家庭、社區</text:span><text:span text:style-name="T185">之關係，並應用於幼兒之適性發展。</text:span></text:p>
      <text:list text:style-name="WWNum15" text:continue-numbering="true">
        <text:list-item>
          <text:p text:style-name="P186"><text:span text:style-name="T187">特殊教育</text:span><text:span text:style-name="T188">學校（班）</text:span><text:span text:style-name="T189">類科：</text:span></text:p>
        </text:list-item>
      </text:list>
      <text:p text:style-name="P190"><text:span text:style-name="T191">(1)</text:span><text:span text:style-name="T192">了解學習者身心發展理論與特質、社經及文化背景之差異，並應用於</text:span><text:span text:style-name="T193">特殊需求學生權益促進、教學與輔導。</text:span></text:p>
      <text:p text:style-name="P194"><text:span text:style-name="T195">(2)</text:span><text:span text:style-name="T196">了解特殊教育學生之殊異性並提供相關支持服務。</text:span></text:p>
      <text:soft-page-break/>
      <text:p text:style-name="P197"><text:span text:style-name="T198">(3)</text:span><text:span text:style-name="T199">了解特殊教育學生之身心特質，應用適切之篩選轉介與鑑定評估，提供適切教育與支持服務。</text:span></text:p>
      <text:p text:style-name="P200"><text:span text:style-name="T201">(4)</text:span><text:span text:style-name="T202">了解正向支持之原理與方法，並應用於學習環境規劃與營造、親師生關係、學生自主學習與自我決策。</text:span></text:p>
      <text:p text:style-name="P203"><text:span text:style-name="T204">(5)</text:span><text:span text:style-name="T205">了解特殊教育學生認知與情意發展及可能之情緒與行為問題，並應用輔導原理與技巧，與相關專業人員合作，提供適性輔導與轉銜服務。</text:span></text:p>
      <text:list text:style-name="WWNum15" text:continue-numbering="true">
        <text:list-item>
          <text:p text:style-name="P206"><text:span text:style-name="T207">國民</text:span><text:span text:style-name="T208">小學類科：</text:span></text:p>
        </text:list-item>
      </text:list>
      <text:p text:style-name="P209"><text:span text:style-name="T210">(1)</text:span><text:span text:style-name="T211">了解兒童身心發展理論、不同社經及文化背景</text:span><text:span text:style-name="T212">之</text:span><text:span text:style-name="T213">發展差異，並應用於教學與輔導</text:span><text:span text:style-name="T214">。</text:span></text:p>
      <text:p text:style-name="P215"><text:span text:style-name="T216">(2)</text:span><text:bookmark-start text:name="_Hlk171436409"/><text:span text:style-name="T217">了解主要學習理論（包括學習策略）與動機理論，</text:span><text:span text:style-name="T218">並應用於國民小學學生學習與輔導</text:span><text:span text:style-name="T219">。</text:span></text:p>
      <text:p text:style-name="P220"><text:span text:style-name="T221">(3)</text:span><text:bookmark-start text:name="_Hlk171436423"/><text:span text:style-name="T222">辨識特殊需求學生之身心特質</text:span><text:span text:style-name="T223">及鑑定歷程，並提供適切支持與轉介</text:span><text:span text:style-name="T224">。</text:span></text:p>
      <text:p text:style-name="P225"><text:span text:style-name="T226">(4)</text:span><text:bookmark-start text:name="_Hlk171436436"/><text:span text:style-name="T227">了解班級經營、正向支持的原理、方法與技巧，並應用於培養學生自律與自治，促進親師生關係及營造友善學習環境。</text:span></text:p>
      <text:p text:style-name="P228"><text:span text:style-name="T229">(5)</text:span><text:bookmark-start text:name="_Hlk171436450"/><text:span text:style-name="T230">了解主要</text:span><text:span text:style-name="T231">輔導理論、方法與技巧、輔導機制與資源、輔導倫理與主要法規，並應用於協助學生適應與發展</text:span><text:span text:style-name="T232">。</text:span></text:p>
      <text:list text:style-name="WWNum15" text:continue-numbering="true">
        <text:list-item>
          <text:p text:style-name="P233"><text:span text:style-name="T234">中等學校類科：</text:span></text:p>
        </text:list-item>
      </text:list>
      <text:p text:style-name="P235"><text:span text:style-name="T236">(1)</text:span><text:span text:style-name="T237">了解青少年身心發展理論、不同社經及文化背景之發展差異，並應用於教學與輔導。</text:span></text:p>
      <text:p text:style-name="P238"><text:span text:style-name="T239">(2)</text:span><text:span text:style-name="T240">了解主要學習理論（包括學習策略）與動機理論，並應用於中等學校學生學習與輔導。</text:span></text:p>
      <text:p text:style-name="P241"><text:span text:style-name="T242">(3)</text:span><text:bookmark-start text:name="_Hlk171436480"/><text:span text:style-name="T243">辨識特殊需求學生之身心特質及鑑定歷程，並提供適</text:span><text:span text:style-name="T244">切</text:span><text:span text:style-name="T245">支持與轉介</text:span><text:span text:style-name="T246">。</text:span></text:p>
      <text:p text:style-name="P247"><text:span text:style-name="T248">(4)</text:span><text:bookmark-start text:name="_Hlk171436490"/><text:span text:style-name="T249">了解班級經營、正向支持的原理、方法及技巧，並應用於培養學生自律與自治，促進親師生關係及營造友善學習環境。</text:span></text:p>
      <text:p text:style-name="P250"><text:span text:style-name="T251">(5)</text:span><text:bookmark-start text:name="_Hlk171436502"/><text:span text:style-name="T252">了解主要輔導理論</text:span><text:span text:style-name="T253">、方法與技巧、輔導機制與資源、輔導倫理與主要法規，並應用於協助學生適應與</text:span><text:span text:style-name="T254">發展</text:span><text:span text:style-name="T255">。</text:span></text:p>
      <text:p text:style-name="P256"><text:span text:style-name="T257">（五）</text:span><text:span text:style-name="T258">課程</text:span><text:span text:style-name="T259">教學</text:span><text:span text:style-name="T260">與評量：</text:span></text:p>
      <text:list text:style-name="WWNum25">
        <text:list-item text:start-value="1">
          <text:p text:style-name="P261">幼兒園類科：</text:p>
        </text:list-item>
      </text:list>
      <text:p text:style-name="P262"><text:span text:style-name="T263">(1)</text:span><text:bookmark-start text:name="_Hlk171436567"/><text:span text:style-name="T264">了解</text:span><text:span text:style-name="T265">並應用幼兒教育課程之主要理論及</text:span><text:span text:style-name="T266">課程取向，發展及設計課程、教學及評量</text:span><text:span text:style-name="T267">。</text:span></text:p>
      <text:soft-page-break/>
      <text:p text:style-name="P268"><text:span text:style-name="T269">(2)</text:span><text:bookmark-start text:name="_Hlk171436579"/><text:span text:style-name="T270">了解各領域教材教法</text:span><text:span text:style-name="T271">及學習策略、教學媒材及學習科技、資源及技術，並應用統整概念設計課程及教學</text:span><text:span text:style-name="T272">。</text:span></text:p>
      <text:p text:style-name="P273"><text:span text:style-name="T274">(3)</text:span><text:bookmark-start text:name="_Hlk171436591"/><text:span text:style-name="T275">了解社會變遷趨勢與</text:span><text:span text:style-name="T276">幼兒教育重要議題</text:span><text:span text:style-name="T277">(</text:span><text:span text:style-name="T278">包括幼兒園、家庭及社區資源，與在地文化</text:span><text:span text:style-name="T279">)</text:span><text:span text:style-name="T280">，並融入課程規劃與教學</text:span><text:span text:style-name="T281">。</text:span></text:p>
      <text:p text:style-name="P282"><text:span text:style-name="T283">(4)</text:span><text:bookmark-start text:name="_Hlk171436602"/><text:span text:style-name="T284">了解並應用幼兒園學習環境</text:span><text:span text:style-name="T285">之理論基礎與規劃原則</text:span><text:span text:style-name="T286">。</text:span></text:p>
      <text:p text:style-name="P287"><text:span text:style-name="T288">(5)</text:span><text:bookmark-start text:name="_Hlk171436614"/><text:span text:style-name="T289">了解幼兒學習</text:span><text:span text:style-name="T290">評量與教學評量之相關理論與方法，並應用於學習回饋與教學調整</text:span><text:span text:style-name="T291">。</text:span></text:p>
      <text:p text:style-name="P292"><text:span text:style-name="T293">2.</text:span><text:span text:style-name="T294">特殊教育學校（班）</text:span><text:span text:style-name="T295">類科：</text:span></text:p>
      <text:p text:style-name="P296"><text:span text:style-name="T297">(1)</text:span><text:span text:style-name="T298">身心障礙組：</text:span></text:p>
      <text:list text:style-name="WWNum28">
        <text:list-item text:start-value="1">
          <text:p text:style-name="P299"><text:span text:style-name="T300">了解特殊教育學生課程之主要理論、設計原則與模式，並應用於特殊教育學校</text:span><text:span text:style-name="T301">（班）</text:span><text:span text:style-name="T302">之課程調整及特殊需求領域課程，發展素養導向課程、教學及評量。</text:span></text:p>
        </text:list-item>
        <text:list-item>
          <text:p text:style-name="P303"><text:span text:style-name="T304">了解特殊教育學生教學之主要理論與模式、活動與設計、多元教學策略及方法，並應用於特殊教育學校</text:span><text:span text:style-name="T305">（班）</text:span><text:span text:style-name="T306">之跨領域／科目／情境之素養導向教學。</text:span></text:p>
        </text:list-item>
        <text:list-item>
          <text:p text:style-name="P307"><text:span text:style-name="T308">了解社會變遷趨勢與議題，並應用於特殊教育課程教學與評量。</text:span></text:p>
        </text:list-item>
        <text:list-item>
          <text:p text:style-name="P309"><text:span text:style-name="T310">了解教學媒材及輔助科技等相關資源，並應用於特殊教育教學設計與環境規劃。</text:span></text:p>
        </text:list-item>
        <text:list-item>
          <text:p text:style-name="P311">了解特殊教育學生之特質能力及需求，擬定適當課程與相關服務，並執行個別化教育計畫。</text:p>
        </text:list-item>
        <text:list-item>
          <text:p text:style-name="P312">了解多元與適性評量之原理與方法，並依據學習回饋應用於教學調整。</text:p>
        </text:list-item>
      </text:list>
      <text:p text:style-name="P313"><text:span text:style-name="T314">(2)</text:span><text:span text:style-name="T315">資賦優異組：</text:span></text:p>
      <text:list text:style-name="WWNum31">
        <text:list-item text:start-value="1">
          <text:p text:style-name="P316"><text:span text:style-name="T317">了解特殊教育學生課程之主要理論、設計原則與模式，並應用於特殊教育學校</text:span><text:span text:style-name="T318">（班）</text:span><text:span text:style-name="T319">之課程調整及特殊需求領域課程，發展素養導向課程、教學及評量。</text:span></text:p>
        </text:list-item>
        <text:list-item>
          <text:p text:style-name="P320"><text:span text:style-name="T321">了解特殊教育學生教學之主要理論與模式、活動與設計、多元教學策略及方法，並應用於特殊教育學校</text:span><text:span text:style-name="T322">（班）</text:span><text:span text:style-name="T323">之跨領域／科目／情境之素養導向教學。</text:span></text:p>
        </text:list-item>
        <text:list-item>
          <text:p text:style-name="P324">了解社會變遷趨勢與議題，並應用於特殊教育課程教學與評量。</text:p>
        </text:list-item>
        <text:list-item>
          <text:p text:style-name="P325">了解教學媒材及輔助科技等相關資源，並應用於特殊教育教學設計與環境規劃。</text:p>
        </text:list-item>
        <text:list-item>
          <text:p text:style-name="P326">了解特殊教育學生之特質能力及需求，擬定適當課程與相關服務，並執行個別輔導計畫。</text:p>
        </text:list-item>
        <text:list-item>
          <text:p text:style-name="P327">了解多元與適性評量之原理與方法，並依據學習回饋應用於教學調整。</text:p>
        </text:list-item>
      </text:list>
      <text:list text:style-name="LFO42" text:continue-numbering="true">
        <text:list-item>
          <text:p text:style-name="P328"><text:span text:style-name="T329">國民小學類科：本指標中所指稱之「了解」與「應用」，涵蓋師資生之情境應用、高層次思考、反思修正等表現，包括下列五項：</text:span></text:p>
        </text:list-item>
      </text:list>
      <text:p text:style-name="P330"><text:span text:style-name="T331">(1)</text:span><text:span text:style-name="T332">了解課程主要原理、課程發展與設計、課程評鑑之原則，以應用於國民小學課程、教學及評量。</text:span></text:p>
      <text:p text:style-name="P333"><text:span text:style-name="T334">(2)</text:span><text:span text:style-name="T335">考量社會變遷中之重要議題、課程政策與改革趨勢，以發展課程、教學及評量。</text:span></text:p>
      <text:p text:style-name="P336"><text:span text:style-name="T337">(3)</text:span><text:span text:style-name="T338">了解教學之主要理論與模式，以設計、實施、改善國民小學教學。</text:span></text:p>
      <text:p text:style-name="P339"><text:span text:style-name="T340">(4)</text:span><text:span text:style-name="T341">了解多元教學方法與策略、學習科技與資源，以應用於國民小學教學規劃與實踐（包括探究與實作）。</text:span></text:p>
      <text:p text:style-name="P342"><text:span text:style-name="T343">(5)</text:span><text:span text:style-name="T344">了解與使用多元評量方法（包括使用科技），以檢視學習進展，促進學生自我成長，及指引與調整教學。</text:span></text:p>
      <text:p text:style-name="P345"><text:span text:style-name="T346">4.</text:span><text:span text:style-name="T347">中等</text:span><text:span text:style-name="T348">學校類科：本指標中所指稱之「了解」與「應用」，涵蓋師資生之情境應用、高層次思考、反思修正等表現，包括下列五項：</text:span></text:p>
      <text:p text:style-name="P349"><text:span text:style-name="T350">(1)</text:span><text:span text:style-name="T351">了解課程主要原理、課程發展與設計、課程評鑑之原則，以應用於中等學校課程、教學及評量。</text:span></text:p>
      <text:p text:style-name="P352"><text:span text:style-name="T353">(2)</text:span><text:span text:style-name="T354">考量社會變遷中之重要議題、課程政策與改革趨勢，以發展課程、教學及評量。</text:span></text:p>
      <text:p text:style-name="P355"><text:span text:style-name="T356">(3)</text:span><text:span text:style-name="T357">了解教學之主要理論與模式，以設計、實施、改善中等學校教學。</text:span></text:p>
      <text:p text:style-name="P358"><text:span text:style-name="T359">(4)</text:span><text:span text:style-name="T360">了解多元教學方法與策略、學習科技與資源，以應用於中等學校教學規劃與實踐（包括探究與實作）。</text:span></text:p>
      <text:p text:style-name="P361"><text:span text:style-name="T362">(5)</text:span><text:span text:style-name="T363">了解與使用多元評量方法（包括使用科技），以檢視學習進展，促進學生自我成長，及指引與調整教學。</text:span></text:p>
      <text:p text:style-name="P364"><text:span text:style-name="T365">六、</text:span><text:span text:style-name="T366">各</text:span><text:span text:style-name="T367">科</text:span><text:span text:style-name="T368">審題委員、命題委員及組題委員從事審題、命題及組題工作</text:span><text:span text:style-name="T369">，應親自為之，並履行其保密義務，不得以網路、口語、書面等方式對外透漏身分</text:span><text:bookmark-start text:name="_Hlk171507940"/><text:span text:style-name="T370">及試題研發相關文件資料</text:span><text:span text:style-name="T371">。</text:span></text:p>
      <text:p text:style-name="P372"/>
      <text:p text:style-name="P373"><text:bookmark-end text:name="_Hlk171436409"/><text:bookmark-end text:name="_Hlk171436423"/><text:bookmark-end text:name="_Hlk171436436"/><text:bookmark-end text:name="_Hlk171436450"/><text:bookmark-end text:name="_Hlk171436480"/><text:bookmark-end text:name="_Hlk171436490"/><text:bookmark-end text:name="_Hlk171436502"/><text:bookmark-end text:name="_Hlk171436567"/><text:bookmark-end text:name="_Hlk171436579"/><text:bookmark-end text:name="_Hlk171436591"/><text:bookmark-end text:name="_Hlk171436602"/><text:bookmark-end text:name="_Hlk171436614"/><text:bookmark-end text:name="_Hlk171507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-asian="標楷體" fo:font-size="14pt" style:font-size-asian="14pt" style:font-size-complex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7LVL3" style:num-suffix="." style:num-format="A" style:num-letter-sync="true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7" style:display-name="WWNum17">
      <text:list-level-style-number text:level="1" text:style-name="WW_CharLFO1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0" style:display-name="WWNum20">
      <text:list-level-style-number text:level="1" text:style-name="WW_CharLFO2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3" style:display-name="WWNum23">
      <text:list-level-style-number text:level="1" text:style-name="WW_CharLFO25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4" style:display-name="WWNum24">
      <text:list-level-style-number text:level="1" text:style-name="WW_CharLFO26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6" style:display-name="WWNum26">
      <text:list-level-style-number text:level="1" text:style-name="WW_CharLFO2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7" style:display-name="WWNum27">
      <text:list-level-style-number text:level="1" text:style-name="WW_CharLFO2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2LVL3" style:family="text">
      <style:text-properties style:font-name-asian="標楷體" fo:font-size="14pt" style:font-size-asian="14pt" style:font-size-complex="14pt"/>
    </style:style>
    <style:style style:name="WW_CharLFO42LVL4" style:family="text">
      <style:text-properties style:font-name-asian="標楷體" fo:font-size="14pt" style:font-size-asian="14pt" style:font-size-complex="14pt"/>
    </style:style>
    <style:style style:name="WW_CharLFO42LVL5" style:family="text">
      <style:text-properties style:font-name-asian="標楷體" fo:font-size="14pt" style:font-size-asian="14pt" style:font-size-complex="14pt"/>
    </style:style>
    <style:style style:name="WW_CharLFO42LVL6" style:family="text">
      <style:text-properties style:font-name-asian="標楷體" fo:font-size="14pt" style:font-size-asian="14pt" style:font-size-complex="14pt"/>
    </style:style>
    <style:style style:name="WW_CharLFO42LVL7" style:family="text">
      <style:text-properties style:font-name-asian="標楷體" fo:font-size="14pt" style:font-size-asian="14pt" style:font-size-complex="14pt"/>
    </style:style>
    <style:style style:name="WW_CharLFO42LVL8" style:family="text">
      <style:text-properties style:font-name-asian="標楷體" fo:font-size="14pt" style:font-size-asian="14pt" style:font-size-complex="14pt"/>
    </style:style>
    <style:style style:name="WW_CharLFO42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44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晃昇</meta:initial-creator>
    <dc:creator>User</dc:creator>
    <meta:creation-date>2024-09-23T05:09:00Z</meta:creation-date>
    <dc:date>2024-09-23T05:09:00Z</dc:date>
    <meta:print-date>2024-08-28T11:28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3" meta:character-count="3770" meta:row-count="26" meta:non-whitespace-character-count="3214"/>
  </office:meta>
</office:document-meta>
</file>