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style:line-height-at-least="0.1388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15" style:family="table-column">
      <style:table-column-properties style:column-width="0.3625in"/>
    </style:style>
    <style:style style:name="TableColumn16" style:family="table-column">
      <style:table-column-properties style:column-width="1.8361in"/>
    </style:style>
    <style:style style:name="TableColumn17" style:family="table-column">
      <style:table-column-properties style:column-width="1.6868in"/>
    </style:style>
    <style:style style:name="TableColumn18" style:family="table-column">
      <style:table-column-properties style:column-width="1.0236in"/>
    </style:style>
    <style:style style:name="TableColumn19" style:family="table-column">
      <style:table-column-properties style:column-width="2.9555in"/>
    </style:style>
    <style:style style:name="Table14" style:family="table">
      <style:table-properties style:width="6.5166in" fo:margin-left="0in" table:align="center"/>
    </style:style>
    <style:style style:name="TableRow20" style:family="table-row">
      <style:table-row-properties style:min-row-height="0.2291in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3263in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159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159in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0.3159in"/>
    </style:style>
    <style:style style:name="TableCell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1.9854in" fo:keep-together="always"/>
    </style:style>
    <style:style style:name="TableCell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list-style-name="LFO1" style:family="paragraph">
      <style:paragraph-properties fo:line-height="0.1666in" fo:text-indent="-0.1958in"/>
      <style:text-properties style:font-name="標楷體" style:font-name-asian="標楷體" fo:font-size="11pt" style:font-size-asian="11pt"/>
    </style:style>
    <style:style style:name="P62" style:parent-style-name="內文" style:list-style-name="LFO1" style:family="paragraph">
      <style:paragraph-properties fo:line-height="0.1666in" fo:text-indent="-0.1958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list-style-name="LFO1" style:family="paragraph">
      <style:paragraph-properties fo:line-height="0.1666in" fo:text-indent="-0.1958in"/>
      <style:text-properties style:font-name="標楷體" style:font-name-asian="標楷體" fo:font-size="11pt" style:font-size-asian="11pt"/>
    </style:style>
    <style:style style:name="P68" style:parent-style-name="內文" style:list-style-name="LFO1" style:family="paragraph">
      <style:paragraph-properties fo:line-height="0.1666in" fo:text-indent="-0.1958in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Row76" style:family="table-row">
      <style:table-row-properties style:min-row-height="3.7909in" fo:keep-together="always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625in" fo:margin-bottom="0.0625in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P80" style:parent-style-name="內文" style:family="paragraph">
      <style:paragraph-properties fo:text-align="justify" fo:margin-top="0.0625in" fo:margin-bottom="0.0625in"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0625in" fo:margin-bottom="0.0625in" style:line-height-at-least="0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olumn95" style:family="table-column">
      <style:table-column-properties style:column-width="0.8319in"/>
    </style:style>
    <style:style style:name="TableColumn96" style:family="table-column">
      <style:table-column-properties style:column-width="3.3923in"/>
    </style:style>
    <style:style style:name="TableColumn97" style:family="table-column">
      <style:table-column-properties style:column-width="3.218in"/>
    </style:style>
    <style:style style:name="Table94" style:family="table">
      <style:table-properties style:width="7.4423in" fo:margin-left="0in" table:align="center"/>
    </style:style>
    <style:style style:name="TableRow98" style:family="table-row">
      <style:table-row-properties style:min-row-height="0.3013in" fo:keep-together="always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left="-0.06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5in" fo:keep-together="always"/>
    </style:style>
    <style:style style:name="P1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olumn152" style:family="table-column">
      <style:table-column-properties style:column-width="0.8326in"/>
    </style:style>
    <style:style style:name="TableColumn153" style:family="table-column">
      <style:table-column-properties style:column-width="1.4638in"/>
    </style:style>
    <style:style style:name="TableColumn154" style:family="table-column">
      <style:table-column-properties style:column-width="1.4881in"/>
    </style:style>
    <style:style style:name="TableColumn155" style:family="table-column">
      <style:table-column-properties style:column-width="0.9312in"/>
    </style:style>
    <style:style style:name="TableColumn156" style:family="table-column">
      <style:table-column-properties style:column-width="2.1659in"/>
    </style:style>
    <style:style style:name="TableColumn157" style:family="table-column">
      <style:table-column-properties style:column-width="0.5604in"/>
    </style:style>
    <style:style style:name="Table151" style:family="table">
      <style:table-properties style:width="7.4423in" fo:margin-left="0in" table:align="center"/>
    </style:style>
    <style:style style:name="TableRow158" style:family="table-row">
      <style:table-row-properties style:min-row-height="1.0118in" fo:keep-together="always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left="-0.063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-asian="標楷體" fo:font-size="11pt" style:font-size-asian="11pt" style:font-size-complex="14pt"/>
    </style:style>
    <style:style style:name="T1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text-align="justify" fo:margin-left="0.3833in" fo:text-indent="-0.3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justify" fo:margin-left="0.5in" fo:text-indent="-0.194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ableRow211" style:family="table-row">
      <style:table-row-properties style:min-row-height="0.2562in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115%" fo:margin-left="-0.1965in">
        <style:tab-stops/>
      </style:paragraph-properties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115%" fo:margin-left="-0.1986in" fo:text-indent="0.25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</style:style>
    <style:style style:name="P238" style:parent-style-name="內文" style:family="paragraph">
      <style:paragraph-properties style:snap-to-layout-grid="false" style:line-height-at-least="0.2083in" fo:margin-left="-0.1972in" fo:text-indent="0.2916in">
        <style:tab-stops/>
      </style:paragraph-properties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新細明體" fo:font-size="14pt" style:font-size-asian="14pt" style:font-size-complex="14pt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244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24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6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247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248" style:parent-style-name="預設段落字型" style:family="text">
      <style:text-properties style:font-name="華康中黑體" style:font-name-asian="華康中黑體" fo:font-size="14pt" style:font-size-asian="14pt" style:font-size-complex="14pt"/>
    </style:style>
    <style:style style:name="T249" style:parent-style-name="預設段落字型" style:family="text">
      <style:text-properties style:font-name="華康中黑體" style:font-name-asian="華康中黑體" style:font-size-complex="12pt"/>
    </style:style>
    <style:style style:name="P250" style:parent-style-name="內文" style:family="paragraph">
      <style:paragraph-properties fo:break-before="page" style:snap-to-layout-grid="false" style:line-height-at-least="0.2083in" fo:margin-left="-0.1972in" fo:text-indent="0.25in">
        <style:tab-stops/>
      </style:paragraph-properties>
      <style:text-properties style:font-name-asian="標楷體" style:font-size-complex="12pt"/>
    </style:style>
    <style:style style:name="P251" style:parent-style-name="內文" style:family="paragraph">
      <style:paragraph-properties style:snap-to-layout-grid="false" style:line-height-at-least="0.2083in" fo:margin-left="-0.1972in" fo:text-indent="0.25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53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54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55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56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57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58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59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0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1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2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3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4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5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6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7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8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69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0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1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2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3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4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5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6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7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  <style:style style:name="P278" style:parent-style-name="內文" style:family="paragraph">
      <style:paragraph-properties fo:line-height="0.2638in" fo:text-indent="0.25in"/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text-align="justify" fo:line-height="0.2638in"/>
      <style:text-properties style:font-name="標楷體" style:font-name-asian="標楷體" style:font-size-complex="12pt"/>
    </style:style>
    <style:style style:name="P281" style:parent-style-name="內文" style:family="paragraph">
      <style:paragraph-properties fo:margin-left="-0.1986in" fo:text-indent="0.25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東海大學師資培育中心</text:p>
      <text:p text:style-name="P4">【師資培育獎學金甄選申請表】</text:p>
      <text:p text:style-name="P5"><text:span text:style-name="T6"><text:s text:c="36"/></text:span><text:span text:style-name="T7">申請日期：</text:span><text:span text:style-name="T8"><text:s text:c="5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基<text:s text:c="4"/>本<text:s text:c="4"/>資<text:s text:c="4"/>料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5">
            <text:p text:style-name="P25"><text:span text:style-name="T26">申請學年度：</text:span><text:span text:style-name="T27"><text:s text:c="6"/></text:span><text:span text:style-name="T28"><text:s/></text:span><text:span text:style-name="T29">學年度</text:span><text:span text:style-name="T30"><text:s text:c="6"/></text:span><text:span text:style-name="T31">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姓名：</text:p>
          </table:table-cell>
          <table:covered-table-cell/>
          <table:table-cell table:style-name="TableCell35" table:number-columns-spanned="2">
            <text:p text:style-name="P36">學號：</text:p>
          </table:table-cell>
          <table:covered-table-cell/>
          <table:table-cell table:style-name="TableCell37">
            <text:p text:style-name="P38">系級：</text:p>
          </table:table-cell>
        </table:table-row>
        <table:table-row table:style-name="TableRow39">
          <table:table-cell table:style-name="TableCell40" table:number-columns-spanned="5">
            <text:p text:style-name="P41">身分證字號：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聯絡電話（手機）：</text:p>
          </table:table-cell>
          <table:covered-table-cell/>
          <table:covered-table-cell/>
          <table:table-cell table:style-name="TableCell45" table:number-columns-spanned="2">
            <text:p text:style-name="P46"><text:span text:style-name="T47">e-mail</text:span><text:span text:style-name="T48">：</text:span></text:p>
          </table:table-cell>
          <table:covered-table-cell/>
        </table:table-row>
        <table:table-row table:style-name="TableRow49">
          <table:table-cell table:style-name="TableCell50" table:number-columns-spanned="5">
            <text:p text:style-name="內文"><text:span text:style-name="T51">開始修習教育學程學年度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甄<text:s/>選<text:s/>申<text:s/>請<text:s/>資<text:s/>格<text:s/>及<text:s/>檢<text:s/>附<text:s/>文<text:s/>件</text:p>
          </table:table-cell>
          <table:table-cell table:style-name="TableCell55" table:number-columns-spanned="4">
            <text:p text:style-name="P56">一、申請資格：</text:p>
            <text:p text:style-name="內文"><text:span text:style-name="T57">□ 1.</text:span><text:span text:style-name="T58">經濟弱勢</text:span><text:span text:style-name="T59">之師資生：指</text:span><text:span text:style-name="T60">低收入戶、中低收入戶或區域弱勢者</text:span></text:p>
            <text:list text:style-name="LFO1" text:continue-numbering="true">
              <text:list-item>
                <text:p text:style-name="P61">申請前一學年(112下學期及113上學期)學業總成績平均應達全班前百分之三十或達八十分以上，且每學期各科成績均應達六十分以上。</text:p>
              </text:list-item>
              <text:list-item>
                <text:p text:style-name="P62">申請前一學年(112下學期及113上學期)操行成績須各達八十五分以上，且無違規記過處分。</text:p>
              </text:list-item>
            </text:list>
            <text:p text:style-name="P63"/>
            <text:p text:style-name="內文"><text:span text:style-name="T64">□ 2.</text:span><text:span text:style-name="T65">一般</text:span><text:span text:style-name="T66">師資生：</text:span></text:p>
            <text:list text:style-name="LFO1" text:continue-numbering="true">
              <text:list-item>
                <text:p text:style-name="P67">申請前一學年(112下學期及113上學期)學業總成績平均應達全班前百分之三十或達八十分以上，且每學期各科成績均應達六十分以上。</text:p>
              </text:list-item>
              <text:list-item>
                <text:p text:style-name="P68"><text:span text:style-name="T69">申請前一學年</text:span><text:span text:style-name="T70">(112</text:span><text:span text:style-name="T71">下學期及</text:span><text:span text:style-name="T72">113</text:span><text:span text:style-name="T73">上學期</text:span><text:span text:style-name="T74">)</text:span><text:span text:style-name="T75">操行成績須各達八十五分以上，且無違規記過處分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二、檢附申請文件：</text:p>
            <text:p text:style-name="P80"><text:span text:style-name="T81">□<text:s/></text:span><text:span text:style-name="T82">本申請表正本一份</text:span></text:p>
            <text:p text:style-name="P83"><text:span text:style-name="T84">□<text:s/></text:span><text:span text:style-name="T85">前</text:span><text:span text:style-name="T86">二學期</text:span><text:span text:style-name="T87">(</text:span><text:span text:style-name="T88">112</text:span><text:span text:style-name="T89">下學期及</text:span><text:span text:style-name="T90">113</text:span><text:span text:style-name="T91">上學期</text:span><text:span text:style-name="T92">)</text:span><text:span text:style-name="T93">成績單正本一份。</text:span></text:p>
            <table:table table:style-name="Table94">
              <table:table-columns>
                <table:table-column table:style-name="TableColumn95"/>
                <table:table-column table:style-name="TableColumn96"/>
                <table:table-column table:style-name="TableColumn97"/>
              </table:table-columns>
              <table:table-row table:style-name="TableRow98">
                <table:table-cell table:style-name="TableCell99" table:number-rows-spanned="2">
                  <text:p text:style-name="P100">學業成績</text:p>
                </table:table-cell>
                <table:table-cell table:style-name="TableCell101" table:number-columns-spanned="2">
                  <text:p text:style-name="P102"><text:span text:style-name="T103">112</text:span><text:span text:style-name="T104">下學期及</text:span><text:span text:style-name="T105">113</text:span><text:span text:style-name="T106">上學期學業總成績平均</text:span><text:span text:style-name="T107"><text:s text:c="15"/></text:span><text:span text:style-name="T108"><text:s/></text:span><text:span text:style-name="T109">分〔</text:span><text:span text:style-name="T110"><text:s/>(</text:span><text:span text:style-name="T111">上</text:span><text:span text:style-name="T112">+</text:span><text:span text:style-name="T113">下</text:span><text:span text:style-name="T114">)/ 2</text:span><text:span text:style-name="T115">〕</text:span></text:p>
                </table:table-cell>
                <table:covered-table-cell/>
              </table:table-row>
              <table:table-row table:style-name="TableRow116">
                <table:covered-table-cell>
                  <text:p text:style-name="P117"/>
                </table:covered-table-cell>
                <table:table-cell table:style-name="TableCell118">
                  <text:p text:style-name="內文"><text:span text:style-name="T119">下學期</text:span><text:span text:style-name="T120">-</text:span><text:span text:style-name="T121">全班：</text:span><text:span text:style-name="T122"><text:s text:c="6"/></text:span><text:span text:style-name="T123">人，排名：</text:span><text:span text:style-name="T124"><text:s text:c="6"/></text:span><text:span text:style-name="T125">名，</text:span><text:span text:style-name="T126"><text:s text:c="7"/>%</text:span></text:p>
                  <text:p text:style-name="內文"><text:span text:style-name="T127">上學期</text:span><text:span text:style-name="T128">-</text:span><text:span text:style-name="T129">全班：</text:span><text:span text:style-name="T130"><text:s text:c="6"/></text:span><text:span text:style-name="T131">人，排名：</text:span><text:span text:style-name="T132"><text:s text:c="6"/></text:span><text:span text:style-name="T133">名，</text:span><text:span text:style-name="T134"><text:s text:c="7"/>%</text:span></text:p>
                </table:table-cell>
                <table:table-cell table:style-name="TableCell135">
                  <text:p text:style-name="P136"><text:span text:style-name="T137">□</text:span><text:span text:style-name="T138">前二</text:span><text:span text:style-name="T139">學期學業總成績平均達全班前百分之</text:span><text:span text:style-name="T140">30%<text:s/></text:span><text:span text:style-name="T141">或</text:span><text:span text:style-name="T142">80</text:span><text:span text:style-name="T143">分以上</text:span></text:p>
                  <text:p text:style-name="P144"><text:span text:style-name="T145">□</text:span><text:span text:style-name="T146">前二</text:span><text:span text:style-name="T147">學期各科成績均在</text:span><text:span text:style-name="T148">60</text:span><text:span text:style-name="T149">分（含）以上</text:span></text:p>
                </table:table-cell>
              </table:table-row>
            </table:table>
            <text:p text:style-name="P150"/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</table:table-columns>
              <table:table-row table:style-name="TableRow158">
                <table:table-cell table:style-name="TableCell159">
                  <text:p text:style-name="P160">操行成績</text:p>
                </table:table-cell>
                <table:table-cell table:style-name="TableCell161">
                  <text:p text:style-name="內文"><text:span text:style-name="T162">112</text:span><text:span text:style-name="T163">下學期：</text:span><text:span text:style-name="T164"><text:s text:c="6"/></text:span><text:span text:style-name="T165"><text:s text:c="7"/></text:span><text:span text:style-name="T166">分</text:span></text:p>
                  <text:p text:style-name="內文"><text:span text:style-name="T167">113</text:span><text:span text:style-name="T168">上學期：</text:span><text:span text:style-name="T169"><text:s text:c="6"/></text:span><text:span text:style-name="T170"><text:s text:c="7"/></text:span><text:span text:style-name="T171">分</text:span></text:p>
                </table:table-cell>
                <table:table-cell table:style-name="TableCell172">
                  <text:p text:style-name="P173">有無記過紀錄</text:p>
                </table:table-cell>
                <table:table-cell table:style-name="TableCell174">
                  <text:p text:style-name="P175">□有</text:p>
                  <text:p text:style-name="P176"><text:span text:style-name="T177">□</text:span><text:span text:style-name="T178">無</text:span></text:p>
                </table:table-cell>
                <table:table-cell table:style-name="TableCell179">
                  <text:p text:style-name="P180"><text:span text:style-name="T181">職涯與人格相關測驗</text:span><text:span text:style-name="T182">(</text:span><text:span text:style-name="T183">申請時須完成一次師資生潛能測驗，測驗日期須在申請日後或同時並列印隨本申請表繳交。</text:span><text:span text:style-name="T184">)</text:span></text:p>
                </table:table-cell>
                <table:table-cell table:style-name="TableCell185">
                  <text:p text:style-name="P186"><text:span text:style-name="T187">□</text:span></text:p>
                </table:table-cell>
              </table:table-row>
            </table:table>
            <text:p text:style-name="P188"><text:s/>□<text:s/>權利義務確認書。</text:p>
            <text:p text:style-name="P189"><text:span text:style-name="T190"><text:s/></text:span><text:span text:style-name="T191">□<text:s/></text:span><text:span text:style-name="T192">經戶籍所在地直轄市、縣（市）主管機關認定為低收入戶、中低收入戶或區域弱勢之證明正本一份。</text:span></text:p>
            <text:p text:style-name="P193"><text:span text:style-name="T194"><text:s/></text:span><text:span text:style-name="T195">□<text:s/></text:span><text:span text:style-name="T196">書面審查資料。</text:span><text:span text:style-name="T197">(</text:span><text:span text:style-name="T198">含</text:span><text:span text:style-name="T199">(1)</text:span><text:span text:style-name="T200">個人背景說明及申請理由</text:span><text:span text:style-name="T201">(2)</text:span><text:span text:style-name="T202">師培學習情形及自我期許、教育服務或參與社團</text:span></text:p>
            <text:p text:style-name="P203"><text:span text:style-name="T204">經驗</text:span><text:span text:style-name="T205">)</text:span><text:span text:style-name="T206">，</text:span><text:span text:style-name="T207">A4</text:span><text:span text:style-name="T208">紙張，雙面列印，不超過</text:span><text:span text:style-name="T209">5</text:span><text:span text:style-name="T210">頁。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內文"><text:span text:style-name="T213"><text:s text:c="4"/></text:span><text:span text:style-name="T214">學生證及身分證正面影本請貼在下一頁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5"><text:span text:style-name="T216">本人擬申請</text:span><text:span text:style-name="T217">師資培育獎學金</text:span><text:span text:style-name="T218">，茲確認本報名表填寫之內容及相關證明文件皆確實無誤。如經查有虛偽不實情形，除無條件放棄申請資格外並願意負一切法律責任，絕無異議。</text:span></text:p>
      <text:p text:style-name="P219"/>
      <text:p text:style-name="P220"><text:span text:style-name="T221"><text:s/></text:span><text:span text:style-name="T222">申請人</text:span><text:span text:style-name="T223">(</text:span><text:span text:style-name="T224">簽名</text:span><text:span text:style-name="T225">)</text:span><text:span text:style-name="T226">：</text:span><text:span text:style-name="T227"><text:s text:c="17"/></text:span><text:span text:style-name="T228"><text:s text:c="11"/></text:span><text:span text:style-name="T229">日期：</text:span><text:span text:style-name="T230"><text:s text:c="5"/></text:span><text:span text:style-name="T231">年</text:span><text:span text:style-name="T232"><text:s text:c="5"/></text:span><text:span text:style-name="T233">月</text:span><text:span text:style-name="T234"><text:s text:c="5"/></text:span><text:span text:style-name="T235">日</text:span><text:span text:style-name="T236"><text:s text:c="2"/></text:span></text:p>
      <text:p text:style-name="P237"/>
      <text:p text:style-name="P238"><text:span text:style-name="T239">審核結果</text:span><text:span text:style-name="T240">:<text:s/></text:span><text:span text:style-name="T241"><text:s/></text:span><text:span text:style-name="T242"></text:span><text:span text:style-name="T243">通過</text:span><text:span text:style-name="T244"><text:s text:c="8"/></text:span><text:span text:style-name="T245"></text:span><text:span text:style-name="T246">不予通過</text:span><text:span text:style-name="T247"><text:s text:c="10"/></text:span><text:span text:style-name="T248">核章</text:span><text:span text:style-name="T249">：</text:span></text:p>
      <text:p text:style-name="P250"/>
      <text:p text:style-name="P251">請將學生證及身分證影本(均為正面)黏貼下方空白處。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※個人資料蒐集、處理及利用告知事項：</text:p>
      <text:p text:style-name="P279">東海大學師資培育中心為學生申請獎學金之目的，於本表蒐集學生之個資係為聯絡、審查所需，僅供本單位進行資料審核之聯繫。您可自由選擇是否提供上述資料，但若資料不完整時，將無法受理申請。資料提供後，您可依個人資料保護法第三條規定行使當事人權利，如有疑問，請洽本中心辦公室（04-23508529）</text:p>
      <text:p text:style-name="P280">□<text:s/>本人已詳讀說明及個人資料蒐集、處理、及利用告知事項,並願遵守上述規定。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雅麟</meta:initial-creator>
    <dc:creator>何宜芳(yvon07702)</dc:creator>
    <meta:creation-date>2024-02-15T01:01:00Z</meta:creation-date>
    <dc:date>2024-12-31T02:34:00Z</dc:date>
    <meta:print-date>2018-06-28T05:30:00Z</meta:print-date>
    <meta:template xlink:href="Normal" xlink:type="simple"/>
    <meta:editing-cycles>4</meta:editing-cycles>
    <meta:editing-duration>PT480S</meta:editing-duration>
    <meta:document-statistic meta:page-count="2" meta:paragraph-count="2" meta:word-count="210" meta:character-count="1410" meta:row-count="10" meta:non-whitespace-character-count="1202"/>
  </office:meta>
</office:document-meta>
</file>