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Century Gothic" style:font-name-asian="標楷體" style:font-name-complex="Arial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Century Gothic" style:font-name-asian="標楷體" style:font-name-complex="Arial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3055in"/>
      <style:text-properties style:font-name="華康細圓體" style:font-name-asian="華康細圓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華康細圓體" style:font-name-asian="華康細圓體" style:font-name-complex="Arial" fo:font-weight="bold" style:font-weight-asian="bold"/>
    </style:style>
    <style:style style:name="P5" style:parent-style-name="內文" style:family="paragraph">
      <style:text-properties style:font-name="華康細圓體" style:font-name-asian="華康細圓體" style:font-name-complex="Arial"/>
    </style:style>
    <style:style style:name="P6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7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8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華康細圓體" style:font-name-asian="華康細圓體" style:font-name-complex="Arial" fo:font-weight="bold" style:font-weight-asian="bold" style:font-size-complex="12pt"/>
    </style:style>
    <style:style style:name="P9" style:parent-style-name="內文" style:family="paragraph">
      <style:paragraph-properties fo:text-align="justify" fo:margin-left="0.4916in" fo:text-indent="-0.0986in">
        <style:tab-stops/>
      </style:paragraph-properties>
    </style:style>
    <style:style style:name="T1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1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P17" style:parent-style-name="內文" style:family="paragraph">
      <style:text-properties style:font-name="華康細圓體" style:font-name-asian="華康細圓體" style:font-name-complex="Arial" fo:font-weight="bold" style:font-weight-asian="bold" style:font-size-complex="12pt"/>
    </style:style>
    <style:style style:name="P1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19" style:parent-style-name="內文" style:family="paragraph">
      <style:paragraph-properties fo:margin-left="0.5in" fo:text-indent="-0.5in">
        <style:tab-stops/>
      </style:paragraph-properties>
    </style:style>
    <style:style style:name="T2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2" style:parent-style-name="預設段落字型" style:family="text">
      <style:text-properties style:font-name="華康細圓體" style:font-name-asian="華康細圓體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6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7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3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3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4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5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華康細圓體" style:font-name-asian="華康細圓體" style:font-name-complex="Arial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4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53" style:parent-style-name="內文" style:family="paragraph">
      <style:paragraph-properties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54" style:parent-style-name="內文" style:family="paragraph">
      <style:paragraph-properties fo:text-align="justify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55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56" style:parent-style-name="內文" style:family="paragraph">
      <style:paragraph-properties fo:widows="2" fo:orphans="2" fo:margin-left="0.5833in" fo:text-indent="-0.5833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57" style:parent-style-name="內文" style:family="paragraph">
      <style:paragraph-properties fo:widows="2" fo:orphans="2" style:snap-to-layout-grid="false" fo:margin-left="0.5833in" fo:text-indent="-0.5833in">
        <style:tab-stops/>
      </style:paragraph-properties>
    </style:style>
    <style:style style:name="T58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59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0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6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P63" style:parent-style-name="內文" style:family="paragraph">
      <style:paragraph-properties fo:widows="2" fo:orphans="2" style:snap-to-layout-grid="false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4" style:parent-style-name="內文" style:family="paragraph">
      <style:paragraph-properties fo:widows="2" fo:orphans="2" fo:margin-left="0.5in" fo:text-indent="-0.5in">
        <style:tab-stops/>
      </style:paragraph-properties>
      <style:text-properties style:font-name="華康細圓體" style:font-name-asian="華康細圓體" style:font-name-complex="Arial" style:font-size-complex="12pt"/>
    </style:style>
    <style:style style:name="P65" style:parent-style-name="內文" style:family="paragraph">
      <style:paragraph-properties fo:border="0.0069in solid #000000" fo:padding-top="0.0138in" fo:padding-left="0.0555in" fo:padding-bottom="0.0555in" fo:padding-right="0.0555in" style:shadow="none" fo:line-height="0.3055in"/>
    </style:style>
    <style:style style:name="T66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細圓體" style:font-name-asian="華康細圓體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78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79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0" style:parent-style-name="超連結" style:family="text">
      <style:text-properties style:font-name="華康細圓體" style:font-name-asian="華康細圓體" style:font-name-complex="Arial" fo:font-weight="bold" style:font-weight-asian="bold" style:use-window-font-color="true" fo:font-size="14pt" style:font-size-asian="14pt" style:font-size-complex="14pt" style:text-underline-type="none"/>
    </style:style>
    <style:style style:name="T81" style:parent-style-name="預設段落字型" style:family="text">
      <style:text-properties style:font-name="華康細圓體" style:font-name-asian="華康細圓體" style:font-name-complex="Arial"/>
    </style:style>
    <style:style style:name="T82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華康細圓體" style:font-name-asian="華康細圓體" style:font-name-complex="Arial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86" style:parent-style-name="內文" style:family="paragraph">
      <style:paragraph-properties fo:break-before="page" fo:text-align="end"/>
      <style:text-properties style:font-name="華康細圓體" style:font-name-asian="華康細圓體" style:font-name-complex="Arial" fo:font-weight="bold" style:font-weight-asian="bold" fo:color="#FF0000"/>
    </style:style>
    <style:style style:name="P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8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89" style:parent-style-name="內文" style:family="paragraph">
      <style:paragraph-properties style:snap-to-layout-grid="false" fo:text-align="center" style:line-height-at-least="0.1388in"/>
    </style:style>
    <style:style style:name="T90" style:parent-style-name="預設段落字型" style:family="text">
      <style:text-properties style:font-name="華康細圓體" style:font-name-asian="華康細圓體" style:font-name-complex="Arial" fo:font-size="16pt" style:font-size-asian="16pt" style:font-size-complex="16pt"/>
    </style:style>
    <style:style style:name="T91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2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3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5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6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97" style:parent-style-name="預設段落字型" style:family="text">
      <style:text-properties style:font-name="華康細圓體" style:font-name-asian="華康細圓體" style:font-name-complex="Arial" fo:font-weight="bold" style:font-weight-asian="bold" style:font-size-complex="12pt"/>
    </style:style>
    <style:style style:name="TableColumn99" style:family="table-column">
      <style:table-column-properties style:column-width="0.484in"/>
    </style:style>
    <style:style style:name="TableColumn100" style:family="table-column">
      <style:table-column-properties style:column-width="1.584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0.984in"/>
    </style:style>
    <style:style style:name="TableColumn103" style:family="table-column">
      <style:table-column-properties style:column-width="2.1659in"/>
    </style:style>
    <style:style style:name="Table98" style:family="table">
      <style:table-properties style:width="6.3006in" fo:margin-left="0in" table:align="center"/>
    </style:style>
    <style:style style:name="TableRow104" style:family="table-row">
      <style:table-row-properties style:min-row-height="0.2291in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07" style:family="table-row">
      <style:table-row-properties style:min-row-height="0.3159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14" style:family="table-row">
      <style:table-row-properties style:min-row-height="0.3159in"/>
    </style:style>
    <style:style style:name="TableCell11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Cell1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19" style:family="table-row">
      <style:table-row-properties style:min-row-height="0.2694in"/>
    </style:style>
    <style:style style:name="TableCell1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華康細圓體" style:font-name-asian="華康細圓體" style:font-name-complex="Arial" style:font-size-complex="12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華康細圓體" style:font-name-asian="華康細圓體" style:font-name-complex="Arial"/>
    </style:style>
    <style:style style:name="T124" style:parent-style-name="預設段落字型" style:family="text">
      <style:text-properties style:font-name="華康細圓體" style:font-name-asian="華康細圓體" style:font-name-complex="Arial"/>
    </style:style>
    <style:style style:name="T125" style:parent-style-name="預設段落字型" style:family="text">
      <style:text-properties style:font-name="華康細圓體" style:font-name-asian="華康細圓體" style:font-name-complex="Arial"/>
    </style:style>
    <style:style style:name="T126" style:parent-style-name="預設段落字型" style:family="text">
      <style:text-properties style:font-name="華康細圓體" style:font-name-asian="華康細圓體" style:font-name-complex="Arial"/>
    </style:style>
    <style:style style:name="T127" style:parent-style-name="預設段落字型" style:family="text">
      <style:text-properties style:font-name="華康細圓體" style:font-name-asian="華康細圓體" style:font-name-complex="Arial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華康細圓體" style:font-name-asian="華康細圓體" style:font-name-complex="Arial"/>
    </style:style>
    <style:style style:name="T129" style:parent-style-name="預設段落字型" style:family="text">
      <style:text-properties style:font-name="華康細圓體" style:font-name-asian="華康細圓體" style:font-name-complex="Arial"/>
    </style:style>
    <style:style style:name="T130" style:parent-style-name="預設段落字型" style:family="text">
      <style:text-properties style:font-name="華康細圓體" style:font-name-asian="華康細圓體" style:font-name-complex="Arial"/>
    </style:style>
    <style:style style:name="T131" style:parent-style-name="預設段落字型" style:family="text">
      <style:text-properties style:font-name="華康細圓體" style:font-name-asian="華康細圓體" style:font-name-complex="Arial"/>
    </style:style>
    <style:style style:name="TableRow132" style:family="table-row">
      <style:table-row-properties style:min-row-height="0.2569in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TableRow135" style:family="table-row">
      <style:table-row-properties style:min-row-height="0.25in"/>
    </style:style>
    <style:style style:name="TableCell13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細圓體" style:font-name-asian="華康細圓體" style:font-name-complex="Arial"/>
    </style:style>
    <style:style style:name="TableRow138" style:family="table-row">
      <style:table-row-properties style:min-row-height="1.2375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1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2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P143" style:parent-style-name="內文" style:family="paragraph">
      <style:paragraph-properties fo:margin-left="0.0784in" fo:margin-right="-0.0201in" fo:text-indent="-0.0111in">
        <style:tab-stops/>
      </style:paragraph-properties>
      <style:text-properties style:font-name="華康細圓體" style:font-name-asian="華康細圓體" style:font-name-complex="Arial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46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47" style:parent-style-name="內文" style:family="paragraph">
      <style:paragraph-properties fo:text-align="justify"/>
      <style:text-properties style:font-name="華康細圓體" style:font-name-asian="華康細圓體" style:font-name-complex="Arial"/>
    </style:style>
    <style:style style:name="P148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49" style:parent-style-name="內文" style:family="paragraph">
      <style:paragraph-properties fo:text-align="justify"/>
      <style:text-properties style:font-name="華康細圓體" style:font-name-asian="華康細圓體" style:font-name-complex="Arial" fo:font-size="11pt" style:font-size-asian="11pt" style:font-size-complex="10pt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5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53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54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1.45in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58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59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0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1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2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3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4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P165" style:parent-style-name="內文" style:family="paragraph">
      <style:paragraph-properties fo:text-align="center" fo:margin-left="0.0784in" fo:margin-right="0.0611in" fo:text-indent="-0.0243in">
        <style:tab-stops/>
      </style:paragraph-properties>
      <style:text-properties style:font-name="華康細圓體" style:font-name-asian="華康細圓體" style:font-name-complex="Arial"/>
    </style:style>
    <style:style style:name="TableCell166" style:family="table-cell">
      <style:table-cell-properties fo:border-top="0.0104in soli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6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70" style:parent-style-name="內文" style:family="paragraph">
      <style:paragraph-properties fo:line-height="0.2083in" fo:margin-left="0.5in">
        <style:tab-stops/>
      </style:paragraph-properties>
    </style:style>
    <style:style style:name="T17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7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178" style:parent-style-name="內文" style:family="paragraph">
      <style:paragraph-properties fo:line-height="0.2083in" fo:margin-left="0.5in">
        <style:tab-stops/>
      </style:paragraph-properties>
    </style:style>
    <style:style style:name="T179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華康細圓體" style:font-name-asian="華康細圓體" style:font-name-complex="Arial" fo:font-size="10pt" style:font-size-asian="10pt" style:font-size-complex="10pt"/>
    </style:style>
    <style:style style:name="TableRow182" style:family="table-row">
      <style:table-row-properties style:min-row-height="1.3347in" fo:keep-together="always"/>
    </style:style>
    <style:style style:name="P183" style:parent-style-name="內文" style:family="paragraph">
      <style:paragraph-properties fo:margin-left="0.0784in" fo:margin-right="0.0784in">
        <style:tab-stops/>
      </style:paragraph-properties>
      <style:text-properties style:font-name="華康細圓體" style:font-name-asian="華康細圓體" style:font-name-complex="Arial"/>
    </style:style>
    <style:style style:name="TableCell184" style:family="table-cell">
      <style:table-cell-properties fo:border-top="0.0069in dotte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625in" fo:margin-bottom="0.0625in" style:line-height-at-least="0in"/>
      <style:text-properties style:font-name="華康細圓體" style:font-name-asian="華康細圓體" style:font-name-complex="Arial" fo:font-weight="bold" style:font-weight-asian="bold" fo:font-size="13pt" style:font-size-asian="13pt" style:font-size-complex="13pt"/>
    </style:style>
    <style:style style:name="P18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18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18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8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191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2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3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194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195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6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7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19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199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00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01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0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0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04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5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6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7" style:parent-style-name="預設段落字型" style:family="text">
      <style:text-properties style:font-name="華康細圓體" style:font-name-asian="華康細圓體" style:font-name-complex="Arial" fo:color="#FF0000" fo:font-size="9pt" style:font-size-asian="9pt" style:font-size-complex="9pt"/>
    </style:style>
    <style:style style:name="T208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09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T210" style:parent-style-name="預設段落字型" style:family="text">
      <style:text-properties style:font-name="華康細圓體" style:font-name-asian="華康細圓體" style:font-name-complex="Arial" fo:font-size="9pt" style:font-size-asian="9pt" style:font-size-complex="9pt"/>
    </style:style>
    <style:style style:name="P211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12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14" style:parent-style-name="內文" style:family="paragraph">
      <style:paragraph-properties fo:text-align="justify" fo:margin-left="0.5006in" fo:text-indent="-0.334in">
        <style:tab-stops/>
      </style:paragraph-properties>
    </style:style>
    <style:style style:name="T21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16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217" style:parent-style-name="預設段落字型" style:family="text">
      <style:text-properties style:font-name="華康細圓體" style:font-name-asian="華康細圓體" style:font-name-complex="Arial" fo:font-size="11pt" style:font-size-asian="11pt" style:font-size-complex="10pt"/>
    </style:style>
    <style:style style:name="T21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ableRow219" style:family="table-row">
      <style:table-row-properties style:min-row-height="0.7263in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2" style:parent-style-name="預設段落字型" style:family="text">
      <style:text-properties style:font-name="華康細圓體" style:font-name-asian="華康細圓體" style:font-name-complex="Arial" style:font-size-complex="12pt"/>
    </style:style>
    <style:style style:name="T223" style:parent-style-name="預設段落字型" style:family="text">
      <style:text-properties style:font-name="華康細圓體" style:font-name-asian="華康細圓體" style:font-name-complex="Arial"/>
    </style:style>
    <style:style style:name="P224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25" style:parent-style-name="內文" style:family="paragraph">
      <style:paragraph-properties style:line-height-at-least="0.2777in"/>
      <style:text-properties style:font-name="華康細圓體" style:font-name-asian="華康細圓體" style:font-name-complex="Arial"/>
    </style:style>
    <style:style style:name="P226" style:parent-style-name="內文" style:family="paragraph">
      <style:paragraph-properties style:snap-to-layout-grid="false" style:line-height-at-least="0.25in" fo:margin-left="-0.1965in" fo:text-indent="0.25in">
        <style:tab-stops/>
      </style:paragraph-properties>
    </style:style>
    <style:style style:name="T22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28" style:parent-style-name="預設段落字型" style:family="text">
      <style:text-properties style:font-name="華康細圓體" style:font-name-asian="華康細圓體" style:font-name-complex="Arial" fo:font-weight="bold" style:font-weight-asian="bold" fo:font-size="11pt" style:font-size-asian="11pt"/>
    </style:style>
    <style:style style:name="T229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30" style:parent-style-name="內文" style:family="paragraph">
      <style:paragraph-properties style:snap-to-layout-grid="false" style:line-height-at-least="0.25in" fo:margin-left="-0.1986in" fo:text-indent="0.25in">
        <style:tab-stops/>
      </style:paragraph-properties>
    </style:style>
    <style:style style:name="T231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3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6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8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39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1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3" style:parent-style-name="預設段落字型" style:family="text">
      <style:text-properties style:font-name="華康細圓體" style:font-name-asian="華康細圓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T245" style:parent-style-name="預設段落字型" style:family="text">
      <style:text-properties style:font-name="華康細圓體" style:font-name-asian="華康細圓體" style:font-name-complex="Arial" fo:font-size="11pt" style:font-size-asian="11pt"/>
    </style:style>
    <style:style style:name="P246" style:parent-style-name="內文" style:family="paragraph">
      <style:paragraph-properties style:snap-to-layout-grid="false" style:line-height-at-least="0.25in" fo:margin-left="-0.1972in" fo:text-indent="0.2916in">
        <style:tab-stops/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25in" fo:margin-left="-0.1986in" fo:text-indent="0.2916in">
        <style:tab-stops/>
      </style:paragraph-properties>
    </style:style>
    <style:style style:name="T248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2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4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5" style:parent-style-name="預設段落字型" style:family="text">
      <style:text-properties style:font-name="新細明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style:font-size-complex="12pt"/>
    </style:style>
    <style:style style:name="P258" style:parent-style-name="內文" style:family="paragraph">
      <style:paragraph-properties fo:widows="2" fo:orphans="2" style:snap-to-layout-grid="false" fo:text-align="justify" style:line-height-at-least="0.25in"/>
      <style:text-properties style:font-name="華康細圓體" style:font-name-asian="華康細圓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59" style:parent-style-name="內文" style:family="paragraph">
      <style:paragraph-properties fo:widows="2" fo:orphans="2" fo:text-align="justify" fo:line-height="0.1944in"/>
    </style:style>
    <style:style style:name="T260" style:parent-style-name="預設段落字型" style:family="text">
      <style:text-properties style:font-name="華康細圓體" style:font-name-asian="華康細圓體" style:font-name-complex="新細明體" style:letter-kerning="false" fo:font-size="8pt" style:font-size-asian="8pt" style:font-size-complex="8pt"/>
    </style:style>
    <style:style style:name="T261" style:parent-style-name="預設段落字型" style:family="text"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T262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63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64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65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T266" style:parent-style-name="預設段落字型" style:family="text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T267" style:parent-style-name="預設段落字型" style:family="text">
      <style:text-properties style:font-name="華康細圓體" style:font-name-asian="華康細圓體" style:font-name-complex="華康細圓體" style:letter-kerning="false" fo:font-size="8pt" style:font-size-asian="8pt" style:font-size-complex="8pt"/>
    </style:style>
    <style:style style:name="P268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69" style:parent-style-name="內文" style:family="paragraph">
      <style:paragraph-properties fo:widows="2" fo:orphans="2" fo:text-align="justify" fo:line-height="0.1944in"/>
      <style:text-properties style:font-name="華康細圓體" style:font-name-asian="華康細圓體" style:font-name-complex="Arial" style:letter-kerning="false" fo:font-size="8pt" style:font-size-asian="8pt" style:font-size-complex="8pt"/>
    </style:style>
    <style:style style:name="P270" style:parent-style-name="內文" style:family="paragraph">
      <style:paragraph-properties fo:widows="2" fo:orphans="2" fo:text-align="justify" fo:line-height="0.1944in"/>
    </style:style>
    <style:style style:name="T271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72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73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  <style:style style:name="T274" style:parent-style-name="預設段落字型" style:family="text">
      <style:text-properties style:font-name="華康細圓體" style:font-name-asian="華康細圓體" style:font-name-complex="Arial" style:letter-kerning="false" fo:font-size="10pt" style:font-size-asian="10pt" style:font-size-complex="10pt"/>
    </style:style>
  </office:automatic-styles>
  <office:body>
    <office:text text:use-soft-page-breaks="true">
      <text:p text:style-name="P1">【東海大學師資培育助學金申請公告】</text:p>
      <text:p text:style-name="P2">114-2期<text:s/>(<text:bookmark-start text:name="_Hlk202956688"/>114年8月至115年1月<text:bookmark-end text:name="_Hlk202956688"/>)<text:s/>師資培育助學金計畫</text:p>
      <text:p text:style-name="P3"/>
      <text:p text:style-name="P4">一、申請資格：</text:p>
      <text:p text:style-name="P5"><text:s/>須為本校師資培育之學生，且符合下列條件之一者：</text:p>
      <text:p text:style-name="P6">（一）清寒優秀之師資生：前一學期學業成績平均為系所前40％，或達80分以上，未受申誡處分3次以上或記過以上處分。並經戶籍所在地直轄市、縣（市）主管機關認定為低收入戶、中低收入戶，或申請補助之學期尚有就學貸款。<text:s/></text:p>
      <text:p text:style-name="P7">（二）成績優異之師資生：前一學期學業成績平均為系所前30％，未受申誡處分3次以上或記過以上處分。</text:p>
      <text:p text:style-name="P8">二、補助限制：</text:p>
      <text:p text:style-name="P9"><text:span text:style-name="T10"><text:s/></text:span><text:span text:style-name="T11">對同一師資生助學金之補助，教育學程師資生至多</text:span><text:span text:style-name="T12">2</text:span><text:span text:style-name="T13">年（</text:span><text:span text:style-name="T14">4</text:span><text:span text:style-name="T15">學期）；</text:span><text:span text:style-name="T16">但未修習教育專業課程之學期，不予補助。</text:span></text:p>
      <text:p text:style-name="P17">三、助學金服務學習相關規定：</text:p>
      <text:p text:style-name="P18"><text:s/>(一)<text:s/>師資生每月服務學習時數至多30個小時，每月補助每位師資生4000元，6個月總時數不得低於120小時，總金額以不得超過24000元為原則。</text:p>
      <text:p text:style-name="P19"><text:span text:style-name="T20"><text:s/>(</text:span><text:span text:style-name="T21">二</text:span><text:span text:style-name="T22">)<text:s/></text:span><text:span text:style-name="T23">每週至少</text:span><text:span text:style-name="T24">3</text:span><text:span text:style-name="T25">小時學生輔導工作</text:span><text:span text:style-name="T26">(</text:span><text:span text:style-name="T27">台中市聖潔教會、本校附屬高中、天恩課輔中心、本校合作之國中小學弱勢學生等</text:span><text:span text:style-name="T28">)<text:s/></text:span><text:span text:style-name="T29">及</text:span><text:span text:style-name="T30">2</text:span><text:span text:style-name="T31">小時師培中心辦公室協助行政業務。可集中服務時數於學期當中，惟師資生輔導服務學習時數</text:span><text:span text:style-name="T32">不得低於</text:span><text:span text:style-name="T33">總服務時數百分之五十。</text:span></text:p>
      <text:p text:style-name="P34"><text:span text:style-name="T35"><text:s/>(</text:span><text:span text:style-name="T36">三</text:span><text:span text:style-name="T37">)<text:s/></text:span><text:span text:style-name="T38">助學金額以每小時約</text:span><text:span text:style-name="T39">200</text:span><text:span text:style-name="T40">元計</text:span><text:span text:style-name="T41">(</text:span><text:span text:style-name="T42">含保險及交通支出，須自行投保意外險並繳交投保證明，未辦理投保者不予補助</text:span><text:span text:style-name="T43">)</text:span><text:span text:style-name="T44">，本期</text:span><text:span text:style-name="T45">(</text:span><text:span text:style-name="T46">114年8月至115年1月</text:span><text:span text:style-name="T47">)</text:span><text:span text:style-name="T48">每人至多補助</text:span><text:span text:style-name="T49">2</text:span><text:span text:style-name="T50">萬</text:span><text:span text:style-name="T51">4</text:span><text:span text:style-name="T52">千元。</text:span></text:p>
      <text:p text:style-name="P53"><text:s/>(四)<text:s/>可選擇服務學習方案及時段，確定後不得任意變更。</text:p>
      <text:p text:style-name="P54"><text:s/>(五)<text:s/>師資生未依計畫完成服務學習時數者，由學校追繳助學金，或在該期結束前補足服務學習時數。</text:p>
      <text:p text:style-name="P55"><text:s/>(六)<text:s/>考核方式：</text:p>
      <text:p text:style-name="P56"><text:s text:c="5"/>1.師資生須按照排課時間表，提早抵達服務地點並打卡或簽到。依打卡、簽到記錄核算出缺席時數，缺席超過3週，即喪失助學金補助資格，由備取者遞補之。除緊急事故外，請假須負責協調代理者，並事前向師資培育中心方案負責教師報備。</text:p>
      <text:p text:style-name="P57"><text:span text:style-name="T58"><text:s text:c="5"/>2.</text:span><text:span text:style-name="T59">每位師資生每月須填寫教育關懷輔導紀錄</text:span><text:span text:style-name="T60">1</text:span><text:span text:style-name="T61">份，另有活動設計教案、學</text:span><text:span text:style-name="T62">生學習成果及服務單位要求之其他記錄，應一併送師資培育中心方案負責教師審閱。</text:span></text:p>
      <text:p text:style-name="P63"><text:s text:c="5"/>3.每位師資生每期應參加團體輔導會議3次。</text:p>
      <text:p text:style-name="P64"><text:s/>(七)<text:s/>其他未盡事宜悉依「教育部補助私立師資培育之大學設立師資培育助學金實施要點」規定辦理。</text:p>
      <text:p text:style-name="P65"><text:span text:style-name="T66">欲申請本助學金者，請於</text:span><text:span text:style-name="T67">114</text:span><text:span text:style-name="T68">年</text:span><text:span text:style-name="T69">8</text:span><text:span text:style-name="T70">月</text:span><text:span text:style-name="T71">10</text:span><text:span text:style-name="T72">日</text:span><text:span text:style-name="T73">(</text:span><text:span text:style-name="T74">日</text:span><text:span text:style-name="T75">)</text:span><text:span text:style-name="T76">前</text:span><text:span text:style-name="T77">，</text:span><text:a xlink:href="mailto:將申請表及相關證明文件寄至%20aprilsky@thu.edu.tw" office:target-frame-name="_top" xlink:show="replace"><text:span text:style-name="T78">將申請表及</text:span><text:bookmark-start text:name="_Hlt157695316"/><text:bookmark-start text:name="_Hlt157695317"/><text:bookmark-end text:name="_Hlt157695316"/><text:bookmark-end text:name="_Hlt157695317"/><text:span text:style-name="T79">相關證明文件寄至</text:span><text:span text:style-name="T80"><text:s/></text:span><text:span text:style-name="T81">tsy43@thu.edu.tw</text:span></text:a><text:span text:style-name="T82"><text:s/></text:span><text:span text:style-name="T83">蔡舜媛助教</text:span><text:span text:style-name="T84">信箱，或親至師培中心繳件。申請資料將送師資培育中心會議決議通過名單，逾期或文件不齊恕不受理。謝謝！</text:span></text:p>
      <text:p text:style-name="P85">(申請表請見下頁)</text:p>
      <text:p text:style-name="P86"/>
      <text:p text:style-name="P87">東海大學師資培育中心</text:p>
      <text:p text:style-name="P88">【師資培育助學金申請表】</text:p>
      <text:p text:style-name="P89"><text:span text:style-name="T90"><text:s text:c="64"/></text:span><text:span text:style-name="T91">申請日期：</text:span><text:span text:style-name="T92"><text:s text:c="6"/></text:span><text:span text:style-name="T93">年</text:span><text:span text:style-name="T94"><text:s text:c="6"/></text:span><text:span text:style-name="T95">月</text:span><text:span text:style-name="T96"><text:s text:c="5"/></text:span><text:span text:style-name="T97">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基<text:s text:c="4"/>本<text:s text:c="4"/>資<text:s text:c="4"/>料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姓名：</text:p>
          </table:table-cell>
          <table:covered-table-cell/>
          <table:table-cell table:style-name="TableCell110" table:number-columns-spanned="2">
            <text:p text:style-name="P111">學號：</text:p>
          </table:table-cell>
          <table:covered-table-cell/>
          <table:table-cell table:style-name="TableCell112">
            <text:p text:style-name="P113">系級：</text:p>
          </table:table-cell>
        </table:table-row>
        <table:table-row table:style-name="TableRow114">
          <table:table-cell table:style-name="TableCell115" table:number-columns-spanned="3">
            <text:p text:style-name="P116">聯絡電話（手機）：</text:p>
          </table:table-cell>
          <table:covered-table-cell/>
          <table:covered-table-cell/>
          <table:table-cell table:style-name="TableCell117" table:number-columns-spanned="2">
            <text:p text:style-name="P118">e-mail：</text:p>
          </table:table-cell>
          <table:covered-table-cell/>
        </table:table-row>
        <table:table-row table:style-name="TableRow119">
          <table:table-cell table:style-name="TableCell120" table:number-columns-spanned="3">
            <text:p text:style-name="P121">始修習教育學程學年度：</text:p>
          </table:table-cell>
          <table:covered-table-cell/>
          <table:covered-table-cell/>
          <table:table-cell table:style-name="TableCell122" table:number-columns-spanned="2">
            <text:p text:style-name="P123">之前是否接受過本助學金補助？</text:p>
            <text:p text:style-name="內文"><text:span text:style-name="T124"><text:s/>□</text:span><text:span text:style-name="T125">是，共</text:span><text:span text:style-name="T126"><text:s/></text:span><text:span text:style-name="T127"><text:s text:c="4"/></text:span><text:span text:style-name="T128"><text:s/></text:span><text:span text:style-name="T129">學期。</text:span><text:span text:style-name="T130"><text:s/>□</text:span><text:span text:style-name="T131">否。</text:span></text:p>
          </table:table-cell>
          <table:covered-table-cell/>
        </table:table-row>
        <table:table-row table:style-name="TableRow132">
          <table:table-cell table:style-name="TableCell133" table:number-columns-spanned="5">
            <text:p text:style-name="P134">是否有機車駕照？<text:s text:c="2"/>□有，□否。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P137">基<text:s/>本<text:s/>能<text:s/>力<text:s/>與<text:s/>個<text:s/>人<text:s/>專<text:s/>長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專</text:p>
            <text:p text:style-name="P141">長</text:p>
            <text:p text:style-name="P142">能</text:p>
            <text:p text:style-name="P143">力</text:p>
          </table:table-cell>
          <table:table-cell table:style-name="TableCell144" table:number-columns-spanned="4">
            <text:p text:style-name="P145">請說明你會使用的軟體（如Word等）：</text:p>
            <text:p text:style-name="P146"/>
            <text:p text:style-name="P147">請列出您的特殊專長：</text:p>
            <text:p text:style-name="P148"><text:s text:c="2"/>□<text:s/>補救教學研習18小時時數證明<text:s text:c="4"/>□<text:s/>海報繪製<text:s/>/<text:s/>電腦繪圖</text:p>
            <text:p text:style-name="P149"><text:s text:c="2"/>□<text:s/>網頁製作（如Flash、Dreamweaver…）<text:s text:c="2"/>□文書排版<text:s text:c="2"/></text:p>
            <text:p text:style-name="P150"><text:span text:style-name="T151"><text:s text:c="2"/>□<text:s/></text:span><text:span text:style-name="T152">其他</text:span><text:span text:style-name="T153"><text:s/></text:span><text:span text:style-name="T154"><text:s text:c="14"/>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申</text:p>
            <text:p text:style-name="P158">請</text:p>
            <text:p text:style-name="P159">資</text:p>
            <text:p text:style-name="P160">格</text:p>
            <text:p text:style-name="P161">及</text:p>
            <text:p text:style-name="P162">檢</text:p>
            <text:p text:style-name="P163">附</text:p>
            <text:p text:style-name="P164">文</text:p>
            <text:p text:style-name="P165">件</text:p>
          </table:table-cell>
          <table:table-cell table:style-name="TableCell166" table:number-columns-spanned="4">
            <text:p text:style-name="P167">一、申請資格：</text:p>
            <text:p text:style-name="內文"><text:span text:style-name="T168">□ 1.</text:span><text:span text:style-name="T169">清寒優秀之師資生：</text:span></text:p>
            <text:p text:style-name="P170"><text:span text:style-name="T171">清寒優秀之師資生：前一學期學業成績平均為系所前</text:span><text:span text:style-name="T172">40</text:span><text:span text:style-name="T173">％，或達</text:span><text:span text:style-name="T174">80</text:span><text:span text:style-name="T175">分以上，未受申誡處分三次以上或記過以上處分，並經戶籍所在地直轄市、縣（市）主管機關認定為低收入戶、中低收入戶，或申請補助之學期尚有就學貸款。</text:span></text:p>
            <text:p text:style-name="內文"><text:span text:style-name="T176">□ 2.</text:span><text:span text:style-name="T177">成績優異之師資生：</text:span></text:p>
            <text:p text:style-name="P178"><text:span text:style-name="T179">前一學期學業成績平均為系所前</text:span><text:span text:style-name="T180">30</text:span><text:span text:style-name="T181">％，未受申誡處分三次以上或記過以上處分。</text:span></text:p>
          </table:table-cell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二、檢附申請文件：</text:p>
            <text:p text:style-name="P186"><text:span text:style-name="T187">□</text:span><text:span text:style-name="T188">前述資格</text:span><text:span text:style-name="T189">1.</text:span><text:span text:style-name="T190">前一學期成績單</text:span><text:span text:style-name="T191">(</text:span><text:span text:style-name="T192">請檢附</text:span><text:span text:style-name="T193">113-</text:span><text:span text:style-name="T194">2</text:span><text:span text:style-name="T195">一般成績單或有系所排名的成績單</text:span><text:span text:style-name="T196">+</text:span><text:span text:style-name="T197">相關證明</text:span><text:span text:style-name="T198">)</text:span></text:p>
            <text:p text:style-name="P199"><text:span text:style-name="T200">□</text:span><text:span text:style-name="T201">前述資格</text:span><text:span text:style-name="T202">2.</text:span><text:span text:style-name="T203">前一學期成績單</text:span><text:span text:style-name="T204">(</text:span><text:span text:style-name="T205">請檢附</text:span><text:span text:style-name="T206">113-</text:span><text:span text:style-name="T207">2</text:span><text:span text:style-name="T208">有系所排名的成績單</text:span><text:span text:style-name="T209">)</text:span><text:span text:style-name="T210">。</text:span></text:p>
            <text:p text:style-name="P211"><text:span text:style-name="T212">□</text:span><text:span text:style-name="T213">經戶籍所在地直轄市、縣（市）主管機關認定為低收入戶、中低收入戶</text:span></text:p>
            <text:p text:style-name="P214"><text:span text:style-name="T215">證明。</text:span></text:p>
            <text:p text:style-name="P216"><text:span text:style-name="T217">□</text:span><text:span text:style-name="T218">申請補助之學期之就學貸款證明。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內文"><text:span text:style-name="T221"><text:s/></text:span><text:span text:style-name="T222">請勾選</text:span><text:span text:style-name="T223">願意參與之服務方案：</text:span></text:p>
            <text:p text:style-name="P224"><text:s/>□台中清泉崗聖潔教會，課後輔導。(國/高中)<text:s/>週一至週五<text:s text:c="2"/>18:00-21:00。</text:p>
            <text:p text:style-name="P225"><text:s/>□東大附中宿舍夜間輔導。(國/高中)<text:s/>週一至週五<text:s text:c="10"/>18:00-21:00。</text:p>
          </table:table-cell>
          <table:covered-table-cell/>
          <table:covered-table-cell/>
          <table:covered-table-cell/>
          <table:covered-table-cell/>
        </table:table-row>
      </table:table>
      <text:p text:style-name="P226"><text:span text:style-name="T227">本人擬申請</text:span><text:span text:style-name="T228">師資培育助學金</text:span><text:span text:style-name="T229">，茲確認本申請表填寫內容及相關證明文件皆確實無誤。</text:span></text:p>
      <text:p text:style-name="P230"><text:span text:style-name="T231">申請人</text:span><text:span text:style-name="T232">(</text:span><text:span text:style-name="T233">簽名</text:span><text:span text:style-name="T234">)</text:span><text:span text:style-name="T235">：</text:span><text:span text:style-name="T236"><text:s text:c="17"/></text:span><text:span text:style-name="T237"><text:s text:c="14"/></text:span><text:span text:style-name="T238">日期：</text:span><text:span text:style-name="T239"><text:s text:c="5"/></text:span><text:span text:style-name="T240">年</text:span><text:span text:style-name="T241"><text:s text:c="5"/></text:span><text:span text:style-name="T242">月</text:span><text:span text:style-name="T243"><text:s text:c="5"/></text:span><text:span text:style-name="T244">日</text:span><text:span text:style-name="T245"><text:s text:c="2"/></text:span></text:p>
      <text:p text:style-name="P246"/>
      <text:p text:style-name="P247"><text:span text:style-name="T248">審核結果：</text:span><text:span text:style-name="T249"><text:s text:c="8"/></text:span><text:span text:style-name="T250"></text:span><text:span text:style-name="T251">通過</text:span><text:span text:style-name="T252"><text:s text:c="8"/></text:span><text:span text:style-name="T253"></text:span><text:span text:style-name="T254">不予通過</text:span><text:span text:style-name="T255"><text:s text:c="14"/></text:span><text:span text:style-name="T256">核章</text:span><text:span text:style-name="T257">：</text:span></text:p>
      <text:p text:style-name="P258"/>
      <text:p text:style-name="P259"><text:span text:style-name="T260">※</text:span><text:span text:style-name="T261">個人資</text:span><text:span text:style-name="T262">料</text:span><text:span text:style-name="T263">蒐集、處</text:span><text:span text:style-name="T264">理</text:span><text:span text:style-name="T265">及</text:span><text:span text:style-name="T266">利</text:span><text:span text:style-name="T267">用告知事項：</text:span></text:p>
      <text:p text:style-name="P268">東海大學師資培育中心為學生申請助學金之目的，於本表蒐集學生之個資係為聯絡、審查所需，僅供本單位進行資料審核之聯繫。您可自由選擇是否提供上述資料，但若資料不完整時，將無法受理申請。資料提供後，您可依個人資料保護法第三條規定行使當事人權利，如有疑問，請洽本中心辦公室（04-23508529）</text:p>
      <text:p text:style-name="P269"/>
      <text:p text:style-name="P270"><text:span text:style-name="T271">□<text:s/></text:span><text:span text:style-name="T272">本人已詳讀說明及個人資料蒐集、處理、及利用告知事項</text:span><text:span text:style-name="T273">,</text:span><text:span text:style-name="T274">並願遵守上述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 svg:panose-1="2 15 3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林雅麟</meta:initial-creator>
    <dc:creator>User</dc:creator>
    <meta:creation-date>2024-08-12T06:08:00Z</meta:creation-date>
    <dc:date>2025-07-09T04:35:00Z</dc:date>
    <meta:print-date>2024-02-15T00:54:00Z</meta:print-date>
    <meta:template xlink:href="Normal" xlink:type="simple"/>
    <meta:editing-cycles>6</meta:editing-cycles>
    <meta:editing-duration>PT1140S</meta:editing-duration>
    <meta:document-statistic meta:page-count="1" meta:paragraph-count="4" meta:word-count="344" meta:character-count="2306" meta:row-count="16" meta:non-whitespace-character-count="1966"/>
  </office:meta>
</office:document-meta>
</file>