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line-height-at-least="0.1388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15" style:family="table-column">
      <style:table-column-properties style:column-width="0.3625in"/>
    </style:style>
    <style:style style:name="TableColumn16" style:family="table-column">
      <style:table-column-properties style:column-width="1.8361in"/>
    </style:style>
    <style:style style:name="TableColumn17" style:family="table-column">
      <style:table-column-properties style:column-width="1.6868in"/>
    </style:style>
    <style:style style:name="TableColumn18" style:family="table-column">
      <style:table-column-properties style:column-width="1.0236in"/>
    </style:style>
    <style:style style:name="TableColumn19" style:family="table-column">
      <style:table-column-properties style:column-width="2.9555in"/>
    </style:style>
    <style:style style:name="Table14" style:family="table">
      <style:table-properties style:width="6.5166in" fo:margin-left="0in" table:align="center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263in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3159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159in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3159in"/>
    </style:style>
    <style:style style:name="TableCell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2.7826in" fo:keep-together="always"/>
    </style:style>
    <style:style style:name="TableCell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list-style-name="LFO1" style:family="paragraph">
      <style:paragraph-properties fo:line-height="0.1666in" fo:text-indent="-0.1958in"/>
      <style:text-properties style:font-name="標楷體" style:font-name-asian="標楷體" fo:font-size="11pt" style:font-size-asian="11pt"/>
    </style:style>
    <style:style style:name="P62" style:parent-style-name="內文" style:list-style-name="LFO1" style:family="paragraph">
      <style:paragraph-properties fo:line-height="0.1666in" fo:text-indent="-0.1958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paragraph-properties fo:line-height="0.1666in" fo:text-indent="-0.1958in"/>
      <style:text-properties style:font-name="標楷體" style:font-name-asian="標楷體" fo:font-size="11pt" style:font-size-asian="11pt"/>
    </style:style>
    <style:style style:name="P68" style:parent-style-name="內文" style:list-style-name="LFO1" style:family="paragraph">
      <style:paragraph-properties fo:line-height="0.1666in" fo:text-indent="-0.1958in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1" style:family="paragraph">
      <style:paragraph-properties fo:line-height="0.1666in" fo:text-indent="-0.1958in"/>
      <style:text-properties style:font-name="標楷體" style:font-name-asian="標楷體" fo:font-size="11pt" style:font-size-asian="11pt"/>
    </style:style>
    <style:style style:name="P81" style:parent-style-name="內文" style:list-style-name="LFO1" style:family="paragraph">
      <style:paragraph-properties fo:line-height="0.1666in" fo:text-indent="-0.1958in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TableRow90" style:family="table-row">
      <style:table-row-properties style:min-row-height="3.7909in" fo:keep-together="always"/>
    </style:style>
    <style:style style:name="P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625in" fo:margin-bottom="0.0625in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94" style:parent-style-name="內文" style:family="paragraph">
      <style:paragraph-properties fo:text-align="justify" fo:margin-top="0.0625in" fo:margin-bottom="0.0625in"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0625in" fo:margin-bottom="0.0625in" style:line-height-at-least="0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olumn109" style:family="table-column">
      <style:table-column-properties style:column-width="0.8319in"/>
    </style:style>
    <style:style style:name="TableColumn110" style:family="table-column">
      <style:table-column-properties style:column-width="3.3923in"/>
    </style:style>
    <style:style style:name="TableColumn111" style:family="table-column">
      <style:table-column-properties style:column-width="3.218in"/>
    </style:style>
    <style:style style:name="Table108" style:family="table">
      <style:table-properties style:width="7.4423in" fo:margin-left="0in" table:align="center"/>
    </style:style>
    <style:style style:name="TableRow112" style:family="table-row">
      <style:table-row-properties style:min-row-height="0.3013in" fo:keep-together="always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-0.063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ableRow130" style:family="table-row">
      <style:table-row-properties style:min-row-height="0.5in" fo:keep-together="always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olumn166" style:family="table-column">
      <style:table-column-properties style:column-width="0.8326in"/>
    </style:style>
    <style:style style:name="TableColumn167" style:family="table-column">
      <style:table-column-properties style:column-width="1.4638in"/>
    </style:style>
    <style:style style:name="TableColumn168" style:family="table-column">
      <style:table-column-properties style:column-width="1.4881in"/>
    </style:style>
    <style:style style:name="TableColumn169" style:family="table-column">
      <style:table-column-properties style:column-width="0.9312in"/>
    </style:style>
    <style:style style:name="TableColumn170" style:family="table-column">
      <style:table-column-properties style:column-width="2.1659in"/>
    </style:style>
    <style:style style:name="TableColumn171" style:family="table-column">
      <style:table-column-properties style:column-width="0.5604in"/>
    </style:style>
    <style:style style:name="Table165" style:family="table">
      <style:table-properties style:width="7.4423in" fo:margin-left="0in" table:align="center"/>
    </style:style>
    <style:style style:name="TableRow172" style:family="table-row">
      <style:table-row-properties style:min-row-height="1.0118in" fo:keep-together="always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left="-0.063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-asian="標楷體" fo:font-size="11pt" style:font-size-asian="11pt" style:font-size-complex="14pt"/>
    </style:style>
    <style:style style:name="T1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justify" fo:margin-left="0.3833in" fo:text-indent="-0.38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text-align="justify" fo:margin-left="0.5in" fo:text-indent="-0.194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ableRow223" style:family="table-row">
      <style:table-row-properties style:min-row-height="0.2562in" fo:keep-together="always"/>
    </style:style>
    <style:style style:name="TableCell22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fo:line-height="115%" fo:margin-left="-0.1965in">
        <style:tab-stops/>
      </style:paragraph-properties>
      <style:text-properties style:font-name-asian="標楷體" style:font-size-complex="12pt"/>
    </style:style>
    <style:style style:name="P228" style:parent-style-name="內文" style:family="paragraph">
      <style:paragraph-properties fo:line-height="115%" fo:margin-left="-0.1965in">
        <style:tab-stops/>
      </style:paragraph-properties>
      <style:text-properties style:font-name-asian="標楷體" style:font-size-complex="12pt"/>
    </style:style>
    <style:style style:name="P229" style:parent-style-name="內文" style:family="paragraph">
      <style:paragraph-properties fo:line-height="115%"/>
      <style:text-properties style:font-name-asian="標楷體" style:font-size-complex="12pt"/>
    </style:style>
    <style:style style:name="P230" style:parent-style-name="內文" style:family="paragraph">
      <style:paragraph-properties fo:line-height="115%" fo:margin-left="-0.1965in">
        <style:tab-stops/>
      </style:paragraph-properties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style:line-height-at-least="0.2083in" fo:margin-left="-0.1972in" fo:text-indent="0.2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style:line-height-at-least="0.2083in" fo:margin-left="-0.1972in" fo:text-indent="0.25in">
        <style:tab-stops/>
      </style:paragraph-properties>
    </style:style>
    <style:style style:name="P253" style:parent-style-name="內文" style:family="paragraph">
      <style:paragraph-properties style:snap-to-layout-grid="false" style:line-height-at-least="0.2083in" fo:margin-left="-0.1972in" fo:text-indent="0.2916in">
        <style:tab-stops/>
      </style:paragraph-properties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新細明體" fo:font-size="14pt" style:font-size-asian="14pt" style:font-size-complex="14pt"/>
    </style:style>
    <style:style style:name="T2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8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259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2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1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262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263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264" style:parent-style-name="預設段落字型" style:family="text">
      <style:text-properties style:font-name="華康中黑體" style:font-name-asian="華康中黑體" style:font-size-complex="12pt"/>
    </style:style>
    <style:style style:name="P265" style:parent-style-name="內文" style:family="paragraph">
      <style:paragraph-properties style:snap-to-layout-grid="false" style:line-height-at-least="0.2083in" fo:margin-left="-0.1972in" fo:text-indent="0.25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 style:line-height-at-least="0.2083in" fo:margin-left="-0.1972in" fo:text-indent="0.25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style:line-height-at-least="0.2083in" fo:margin-left="-0.1972in" fo:text-indent="0.25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69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70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71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72" style:parent-style-name="內文" style:family="paragraph">
      <style:text-properties style:font-name-asian="標楷體" style:font-size-complex="12pt"/>
    </style:style>
    <style:style style:name="P273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74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75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76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77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78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79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80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81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8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東海大學師資培育中心</text:p>
      <text:p text:style-name="P4">【師資培育獎學金甄選申請表】</text:p>
      <text:p text:style-name="P5"><text:span text:style-name="T6"><text:s text:c="36"/></text:span><text:span text:style-name="T7">申請日期：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基<text:s text:c="4"/>本<text:s text:c="4"/>資<text:s text:c="4"/>料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<text:span text:style-name="T26">申請學年度：</text:span><text:span text:style-name="T27"><text:s text:c="6"/></text:span><text:span text:style-name="T28"><text:s/></text:span><text:span text:style-name="T29">學年度</text:span><text:span text:style-name="T30"><text:s text:c="6"/></text:span><text:span text:style-name="T31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姓名：</text:p>
          </table:table-cell>
          <table:covered-table-cell/>
          <table:table-cell table:style-name="TableCell35" table:number-columns-spanned="2">
            <text:p text:style-name="P36">學號：</text:p>
          </table:table-cell>
          <table:covered-table-cell/>
          <table:table-cell table:style-name="TableCell37">
            <text:p text:style-name="P38">系級：</text:p>
          </table:table-cell>
        </table:table-row>
        <table:table-row table:style-name="TableRow39">
          <table:table-cell table:style-name="TableCell40" table:number-columns-spanned="5">
            <text:p text:style-name="P41">身分證字號：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聯絡電話（手機）：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e-mail</text:span><text:span text:style-name="T48">：</text:span></text:p>
          </table:table-cell>
          <table:covered-table-cell/>
        </table:table-row>
        <table:table-row table:style-name="TableRow49">
          <table:table-cell table:style-name="TableCell50" table:number-columns-spanned="5">
            <text:p text:style-name="內文"><text:span text:style-name="T51">開始修習教育學程學年度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甄<text:s/>選<text:s/>申<text:s/>請<text:s/>資<text:s/>格<text:s/>及<text:s/>檢<text:s/>附<text:s/>文<text:s/>件</text:p>
          </table:table-cell>
          <table:table-cell table:style-name="TableCell55" table:number-columns-spanned="4">
            <text:p text:style-name="P56">一、申請資格：</text:p>
            <text:p text:style-name="內文"><text:span text:style-name="T57">□ 1.</text:span><text:span text:style-name="T58">經濟弱勢</text:span><text:span text:style-name="T59">之師資生：指</text:span><text:span text:style-name="T60">低收入戶、中低收入戶或區域弱勢者</text:span></text:p>
            <text:list text:style-name="LFO1" text:continue-numbering="true">
              <text:list-item>
                <text:p text:style-name="P61">申請前一學年(113上學期及113下學期)學業總成績平均應達全班前百分之三十或達八十分以上，且每學期各科成績均應達六十分以上。</text:p>
              </text:list-item>
              <text:list-item>
                <text:p text:style-name="P62">申請前一學年(113上學期及113下學期)操行成績須各達八十五分以上，且無違規記過處分。</text:p>
              </text:list-item>
            </text:list>
            <text:p text:style-name="P63"/>
            <text:p text:style-name="內文"><text:span text:style-name="T64">□ 2.</text:span><text:span text:style-name="T65">一般</text:span><text:span text:style-name="T66">師資生：</text:span></text:p>
            <text:list text:style-name="LFO1" text:continue-numbering="true">
              <text:list-item>
                <text:p text:style-name="P67">申請前一學年(113上學期及113下學期)學業總成績平均應達全班前百分之三十或達八十分以上，且每學期各科成績均應達六十分以上。</text:p>
              </text:list-item>
              <text:list-item>
                <text:p text:style-name="P68"><text:span text:style-name="T69">申請前一學年</text:span><text:span text:style-name="T70">(113</text:span><text:span text:style-name="T71">上學期及</text:span><text:span text:style-name="T72">113</text:span><text:span text:style-name="T73">下學期</text:span><text:span text:style-name="T74">)</text:span><text:span text:style-name="T75">操行成績須各達八十五分以上，且無違規記過處分。</text:span></text:p>
              </text:list-item>
            </text:list>
            <text:p text:style-name="P76"/>
            <text:p text:style-name="內文"><text:span text:style-name="T77">□ 3.</text:span><text:span text:style-name="T78">STEM</text:span><text:span text:style-name="T79">師資生：</text:span></text:p>
            <text:list text:style-name="LFO1" text:continue-numbering="true">
              <text:list-item>
                <text:p text:style-name="P80">申請前一學年(113上學期及113下學期)學業總成績平均應達全班前百分之三十或達八十分以上，且每學期各科成績均應達六十分以上。</text:p>
              </text:list-item>
              <text:list-item>
                <text:p text:style-name="P81"><text:span text:style-name="T82">申請前一學年</text:span><text:span text:style-name="T83">(113</text:span><text:span text:style-name="T84">上學期及</text:span><text:span text:style-name="T85">113</text:span><text:span text:style-name="T86">下學期</text:span><text:span text:style-name="T87">)</text:span><text:span text:style-name="T88">操行成績須各達八十五分以上，且無違規記過處分。</text:span></text:p>
              </text:list-item>
            </text:list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二、檢附申請文件：</text:p>
            <text:p text:style-name="P94"><text:span text:style-name="T95">□<text:s/></text:span><text:span text:style-name="T96">本申請表正本一份</text:span></text:p>
            <text:p text:style-name="P97"><text:span text:style-name="T98">□<text:s/></text:span><text:span text:style-name="T99">前</text:span><text:span text:style-name="T100">二學期</text:span><text:span text:style-name="T101">(</text:span><text:span text:style-name="T102">113</text:span><text:span text:style-name="T103">上學期及</text:span><text:span text:style-name="T104">113</text:span><text:span text:style-name="T105">下學期</text:span><text:span text:style-name="T106">)</text:span><text:span text:style-name="T107">成績單正本一份。</text:span></text:p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 table:number-rows-spanned="2">
                  <text:p text:style-name="P114">學業成績</text:p>
                </table:table-cell>
                <table:table-cell table:style-name="TableCell115" table:number-columns-spanned="2">
                  <text:p text:style-name="P116"><text:span text:style-name="T117">113</text:span><text:span text:style-name="T118">上學期及</text:span><text:span text:style-name="T119">113</text:span><text:span text:style-name="T120">下學期學業總成績平均</text:span><text:span text:style-name="T121"><text:s text:c="15"/></text:span><text:span text:style-name="T122"><text:s/></text:span><text:span text:style-name="T123">分〔</text:span><text:span text:style-name="T124"><text:s/>(</text:span><text:span text:style-name="T125">上</text:span><text:span text:style-name="T126">+</text:span><text:span text:style-name="T127">下</text:span><text:span text:style-name="T128">)/ 2</text:span><text:span text:style-name="T129">〕</text:span></text:p>
                </table:table-cell>
                <table:covered-table-cell/>
              </table:table-row>
              <table:table-row table:style-name="TableRow130">
                <table:covered-table-cell>
                  <text:p text:style-name="P131"/>
                </table:covered-table-cell>
                <table:table-cell table:style-name="TableCell132">
                  <text:p text:style-name="內文"><text:span text:style-name="T133">下學期</text:span><text:span text:style-name="T134">-</text:span><text:span text:style-name="T135">全班：</text:span><text:span text:style-name="T136"><text:s text:c="6"/></text:span><text:span text:style-name="T137">人，排名：</text:span><text:span text:style-name="T138"><text:s text:c="6"/></text:span><text:span text:style-name="T139">名，</text:span><text:span text:style-name="T140"><text:s text:c="7"/>%</text:span></text:p>
                  <text:p text:style-name="內文"><text:span text:style-name="T141">上學期</text:span><text:span text:style-name="T142">-</text:span><text:span text:style-name="T143">全班：</text:span><text:span text:style-name="T144"><text:s text:c="6"/></text:span><text:span text:style-name="T145">人，排名：</text:span><text:span text:style-name="T146"><text:s text:c="6"/></text:span><text:span text:style-name="T147">名，</text:span><text:span text:style-name="T148"><text:s text:c="7"/>%</text:span></text:p>
                </table:table-cell>
                <table:table-cell table:style-name="TableCell149">
                  <text:p text:style-name="P150"><text:span text:style-name="T151">□</text:span><text:span text:style-name="T152">前二</text:span><text:span text:style-name="T153">學期學業總成績平均達全班前百分之</text:span><text:span text:style-name="T154">30%<text:s/></text:span><text:span text:style-name="T155">或</text:span><text:span text:style-name="T156">80</text:span><text:span text:style-name="T157">分以上</text:span></text:p>
                  <text:p text:style-name="P158"><text:span text:style-name="T159">□</text:span><text:span text:style-name="T160">前二</text:span><text:span text:style-name="T161">學期各科成績均在</text:span><text:span text:style-name="T162">60</text:span><text:span text:style-name="T163">分（含）以上</text:span></text:p>
                </table:table-cell>
              </table:table-row>
            </table:table>
            <text:p text:style-name="P164"/>
            <table:table table:style-name="Table165">
              <table:table-columns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操行成績</text:p>
                </table:table-cell>
                <table:table-cell table:style-name="TableCell175">
                  <text:p text:style-name="內文"><text:span text:style-name="T176">113</text:span><text:span text:style-name="T177">上學期：</text:span><text:span text:style-name="T178"><text:s text:c="13"/></text:span><text:span text:style-name="T179">分</text:span></text:p>
                  <text:p text:style-name="內文"><text:span text:style-name="T180">113</text:span><text:span text:style-name="T181">下學期：</text:span><text:span text:style-name="T182"><text:s text:c="13"/></text:span><text:span text:style-name="T183">分</text:span></text:p>
                </table:table-cell>
                <table:table-cell table:style-name="TableCell184">
                  <text:p text:style-name="P185">有無記過紀錄</text:p>
                </table:table-cell>
                <table:table-cell table:style-name="TableCell186">
                  <text:p text:style-name="P187">□有</text:p>
                  <text:p text:style-name="P188"><text:span text:style-name="T189">□</text:span><text:span text:style-name="T190">無</text:span></text:p>
                </table:table-cell>
                <table:table-cell table:style-name="TableCell191">
                  <text:p text:style-name="P192"><text:span text:style-name="T193">職涯與人格相關測驗</text:span><text:span text:style-name="T194">(</text:span><text:span text:style-name="T195">申請時須完成一次師資生潛能測驗，測驗日期須在申請日後或同時並列印隨本申請表繳交。</text:span><text:span text:style-name="T196">)</text:span></text:p>
                </table:table-cell>
                <table:table-cell table:style-name="TableCell197">
                  <text:p text:style-name="P198"><text:span text:style-name="T199">□</text:span></text:p>
                </table:table-cell>
              </table:table-row>
            </table:table>
            <text:p text:style-name="P200"><text:s/>□<text:s/>權利義務確認書。</text:p>
            <text:p text:style-name="P201"><text:span text:style-name="T202"><text:s/></text:span><text:span text:style-name="T203">□<text:s/></text:span><text:span text:style-name="T204">經戶籍所在地直轄市、縣（市）主管機關認定為低收入戶、中低收入戶或區域弱勢之證明正本一份。</text:span></text:p>
            <text:p text:style-name="P205"><text:span text:style-name="T206"><text:s/></text:span><text:span text:style-name="T207">□<text:s/></text:span><text:span text:style-name="T208">書面審查資料。</text:span><text:span text:style-name="T209">(</text:span><text:span text:style-name="T210">含</text:span><text:span text:style-name="T211">(1)</text:span><text:span text:style-name="T212">個人背景說明及申請理由</text:span><text:span text:style-name="T213">(2)</text:span><text:span text:style-name="T214">師培學習情形及自我期許、教育服務或參與社團</text:span></text:p>
            <text:p text:style-name="P215"><text:span text:style-name="T216">經驗</text:span><text:span text:style-name="T217">)</text:span><text:span text:style-name="T218">，</text:span><text:span text:style-name="T219">A4</text:span><text:span text:style-name="T220">紙張，雙面列印，不超過</text:span><text:span text:style-name="T221">5</text:span><text:span text:style-name="T222">頁。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內文"><text:span text:style-name="T225"><text:s text:c="4"/></text:span><text:span text:style-name="T226">學生證及身分證正面影本請貼在下一頁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7"/>
      <text:p text:style-name="P228"/>
      <text:p text:style-name="P229"/>
      <text:p text:style-name="P230"><text:span text:style-name="T231">本人擬申請</text:span><text:span text:style-name="T232">師資培育獎學金</text:span><text:span text:style-name="T233">，茲確認本報名表填寫之內容及相關證明文件皆確實無誤。如經查有虛偽不實情形，除無條件放棄申請資格外並願意負一切法律責任，絕無異議。</text:span></text:p>
      <text:p text:style-name="P234"/>
      <text:p text:style-name="P235"><text:span text:style-name="T236"><text:s/></text:span><text:span text:style-name="T237">申請人</text:span><text:span text:style-name="T238">(</text:span><text:span text:style-name="T239">簽名</text:span><text:span text:style-name="T240">)</text:span><text:span text:style-name="T241">：</text:span><text:span text:style-name="T242"><text:s text:c="17"/></text:span><text:span text:style-name="T243"><text:s text:c="11"/></text:span><text:span text:style-name="T244">日期：</text:span><text:span text:style-name="T245"><text:s text:c="5"/></text:span><text:span text:style-name="T246">年</text:span><text:span text:style-name="T247"><text:s text:c="5"/></text:span><text:span text:style-name="T248">月</text:span><text:span text:style-name="T249"><text:s text:c="5"/></text:span><text:span text:style-name="T250">日</text:span><text:span text:style-name="T251"><text:s text:c="2"/></text:span></text:p>
      <text:p text:style-name="P252"/>
      <text:p text:style-name="P253"><text:span text:style-name="T254">審核結果</text:span><text:span text:style-name="T255">:<text:s/></text:span><text:span text:style-name="T256"><text:s/></text:span><text:span text:style-name="T257"></text:span><text:span text:style-name="T258">通過</text:span><text:span text:style-name="T259"><text:s text:c="8"/></text:span><text:span text:style-name="T260"></text:span><text:span text:style-name="T261">不予通過</text:span><text:span text:style-name="T262"><text:s text:c="10"/></text:span><text:span text:style-name="T263">核章</text:span><text:span text:style-name="T264">：</text:span></text:p>
      <text:p text:style-name="P265"/>
      <text:p text:style-name="P266"/>
      <text:p text:style-name="P267">請將學生證及身分證影本(均為正面)黏貼下方空白處。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※個人資料蒐集、處理及利用告知事項：</text:p>
      <text:p text:style-name="P283">東海大學師資培育中心為學生申請獎學金之目的，於本表蒐集學生之個資係為聯絡、審查所需，僅供本單位進行資料審核之聯繫。您可自由選擇是否提供上述資料，但若資料不完整時，將無法受理申請。資料提供後，您可依個人資料保護法第三條規定行使當事人權利，如有疑問，請洽本中心辦公室（04-23508529）</text:p>
      <text:p text:style-name="P284">□<text:s/>本人已詳讀說明及個人資料蒐集、處理、及利用告知事項,並願遵守上述規定。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雅麟</meta:initial-creator>
    <dc:creator>User</dc:creator>
    <meta:creation-date>2024-02-15T01:01:00Z</meta:creation-date>
    <dc:date>2025-07-10T02:15:00Z</dc:date>
    <meta:print-date>2018-06-28T05:30:00Z</meta:print-date>
    <meta:template xlink:href="Normal" xlink:type="simple"/>
    <meta:editing-cycles>9</meta:editing-cycles>
    <meta:editing-duration>PT900S</meta:editing-duration>
    <meta:document-statistic meta:page-count="1" meta:paragraph-count="3" meta:word-count="228" meta:character-count="1525" meta:row-count="10" meta:non-whitespace-character-count="1300"/>
  </office:meta>
</office:document-meta>
</file>