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justify" style:line-height-at-least="0.1666in" fo:margin-left="0.3333in" fo:text-indent="-0.3333in" style:page-number="1">
        <style:tab-stops/>
      </style:paragraph-properties>
      <style:text-properties style:font-name="Times New Roman" style:font-name-asian="標楷體" style:font-name-complex="Times New Roman" fo:color="#000000"/>
    </style:style>
    <style:style style:name="P5" style:parent-style-name="Default" style:family="paragraph">
      <style:paragraph-properties fo:text-align="center" fo:margin-top="0.0833in" fo:margin-bottom="0.0833in" fo:line-height="0.2083in"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8347in" style:use-optimal-column-width="false"/>
    </style:style>
    <style:style style:name="TableColumn11" style:family="table-column">
      <style:table-column-properties style:column-width="0.6111in" style:use-optimal-column-width="false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0.0493in" style:use-optimal-column-width="false"/>
    </style:style>
    <style:style style:name="TableColumn14" style:family="table-column">
      <style:table-column-properties style:column-width="0.2791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Column16" style:family="table-column">
      <style:table-column-properties style:column-width="0.2777in" style:use-optimal-column-width="false"/>
    </style:style>
    <style:style style:name="TableColumn17" style:family="table-column">
      <style:table-column-properties style:column-width="0.3618in" style:use-optimal-column-width="false"/>
    </style:style>
    <style:style style:name="TableColumn18" style:family="table-column">
      <style:table-column-properties style:column-width="0.7236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4826in" style:use-optimal-column-width="false"/>
    </style:style>
    <style:style style:name="TableColumn21" style:family="table-column">
      <style:table-column-properties style:column-width="0.5722in" style:use-optimal-column-width="false"/>
    </style:style>
    <style:style style:name="TableColumn22" style:family="table-column">
      <style:table-column-properties style:column-width="0.1173in" style:use-optimal-column-width="false"/>
    </style:style>
    <style:style style:name="TableColumn23" style:family="table-column">
      <style:table-column-properties style:column-width="0.7687in" style:use-optimal-column-width="false"/>
    </style:style>
    <style:style style:name="TableColumn24" style:family="table-column">
      <style:table-column-properties style:column-width="1.1805in" style:use-optimal-column-width="false"/>
    </style:style>
    <style:style style:name="Table9" style:family="table">
      <style:table-properties style:width="7.2069in" fo:margin-left="0in" table:align="center"/>
    </style:style>
    <style:style style:name="TableRow25" style:family="table-row">
      <style:table-row-properties style:min-row-height="0.6243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Times New Roman" style:font-name-asian="標楷體" style:font-size-complex="10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4pt"/>
    </style:style>
    <style:style style:name="P35" style:parent-style-name="內文" style:family="paragraph">
      <style:paragraph-properties style:line-height-at-least="0.0555in"/>
      <style:text-properties style:font-name="Times New Roman" style:font-name-asian="標楷體" fo:font-size="8pt" style:font-size-asian="8pt" style:font-size-complex="8pt"/>
    </style:style>
    <style:style style:name="P36" style:parent-style-name="內文" style:family="paragraph">
      <style:paragraph-properties fo:widows="2" fo:orphans="2" style:snap-to-layout-grid="false" style:line-height-at-least="0.1666in"/>
    </style:style>
    <style:style style:name="T3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="Times New Roman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4583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2" style:family="table-row">
      <style:table-row-properties style:min-row-height="0.4652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="Times New Roman" style:font-name-asian="標楷體" fo:color="#000000" fo:font-size="20pt" style:font-size-asian="20pt"/>
    </style:style>
    <style:style style:name="TableRow63" style:family="table-row">
      <style:table-row-properties style:min-row-height="0.809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language-asian="zh" style:country-asian="C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language-asian="zh" style:country-asian="C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Times New Roman" style:font-name-asian="標楷體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P78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P79" style:parent-style-name="內文" style:family="paragraph">
      <style:paragraph-properties fo:text-align="justify" fo:line-height="0.2777in" fo:text-indent="-0.0201in"/>
      <style:text-properties style:font-name="Times New Roman" style:font-name-asian="標楷體"/>
    </style:style>
    <style:style style:name="TableRow80" style:family="table-row">
      <style:table-row-properties style:min-row-height="0.4652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Times New Roman" style:font-name-asian="標楷體" fo:letter-spacing="0.1111in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min-row-height="0.3833in" style:use-optimal-row-height="false" fo:keep-together="always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106" style:family="table-row">
      <style:table-row-properties style:min-row-height="0.3888in" style:use-optimal-row-height="false" fo:keep-together="always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fo:font-size="20pt" style:font-size-asian="20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Times New Roman" style:font-name-asian="標楷體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style:line-height-at-least="0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Times New Roman" style:font-name-asian="標楷體"/>
    </style:style>
    <style:style style:name="P12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28" style:family="table-row">
      <style:table-row-properties style:min-row-height="0.359in" style:use-optimal-row-height="false" fo:keep-together="always"/>
    </style:style>
    <style:style style:name="TableCell129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/>
    </style:style>
    <style:style style:name="P14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8" style:family="table-row">
      <style:table-row-properties style:min-row-height="0.359in" style:use-optimal-row-height="false" fo:keep-together="always"/>
    </style:style>
    <style:style style:name="P14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62" style:family="table-row">
      <style:table-row-properties style:min-row-height="0.3743in" style:use-optimal-row-height="false" fo:keep-together="always"/>
    </style:style>
    <style:style style:name="P16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76" style:family="table-row">
      <style:table-row-properties style:min-row-height="0.3395in" style:use-optimal-row-height="false" fo:keep-together="always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90" style:family="table-row">
      <style:table-row-properties style:min-row-height="0.3604in" style:use-optimal-row-height="false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3604in" style:use-optimal-row-height="false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2534in" style:use-optimal-row-height="false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2534in" style:use-optimal-row-height="false" fo:keep-together="always"/>
    </style:style>
    <style:style style:name="P2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Times New Roman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5722in"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26" style:family="table-row">
      <style:table-row-properties style:min-row-height="0.5055in" style:use-optimal-row-height="false" fo:keep-together="always"/>
    </style:style>
    <style:style style:name="TableCell2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 fo:text-indent="0.2916in"/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4229in" style:use-optimal-row-height="false" fo:keep-together="always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CN"/>
    </style:style>
    <style:style style:name="TableRow247" style:family="table-row">
      <style:table-row-properties style:min-row-height="0.0347in" style:use-optimal-row-height="false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paragraph-properties fo:border="0.0034in solid #FFFFFF" fo:padding="0.4305in" style:shadow="#000000 0.0034in 0.0034in" fo:text-align="justify" style:line-height-at-least="0.1666in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paragraph-properties fo:text-align="center" fo:margin-bottom="0.0833in" fo:line-height="0.25in" fo:margin-left="0.2006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257" style:family="table-column">
      <style:table-column-properties style:column-width="0.6423in" style:use-optimal-column-width="false"/>
    </style:style>
    <style:style style:name="TableColumn258" style:family="table-column">
      <style:table-column-properties style:column-width="2.5597in" style:use-optimal-column-width="false"/>
    </style:style>
    <style:style style:name="TableColumn259" style:family="table-column">
      <style:table-column-properties style:column-width="1.2791in" style:use-optimal-column-width="false"/>
    </style:style>
    <style:style style:name="TableColumn260" style:family="table-column">
      <style:table-column-properties style:column-width="1.9979in" style:use-optimal-column-width="false"/>
    </style:style>
    <style:style style:name="Table256" style:family="table">
      <style:table-properties style:width="6.4791in" fo:margin-left="0in" table:align="center"/>
    </style:style>
    <style:style style:name="TableRow261" style:family="table-row">
      <style:table-row-properties style:min-row-height="0.5027in" style:use-optimal-row-height="false"/>
    </style:style>
    <style:style style:name="TableCell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6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71" style:family="table-row">
      <style:table-row-properties style:min-row-height="1.677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74" style:family="table-row">
      <style:table-row-properties style:min-row-height="1.677in"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77" style:family="table-row">
      <style:table-row-properties style:min-row-height="1.677in"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0" style:family="table-row">
      <style:table-row-properties style:min-row-height="1.677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283" style:family="table-row">
      <style:table-row-properties style:min-row-height="1.677in" style:use-optimal-row-height="false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8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287" style:parent-style-name="內文" style:family="paragraph">
      <style:paragraph-properties fo:border="0.0034in solid #FFFFFF" fo:padding="0.4305in" style:shadow="#000000 0.0034in 0.0034in" fo:text-align="justify" style:line-height-at-least="0.1666in" fo:margin-left="0.3333in" fo:text-indent="-0.3333in">
        <style:tab-stops/>
      </style:paragraph-properties>
    </style:style>
  </office:automatic-styles>
  <office:body>
    <office:text text:use-soft-page-breaks="true">
      <text:p text:style-name="P1">＜＜附件＞＞</text:p>
      <text:p text:style-name="P5"><text:span text:style-name="T6">海外臺灣學校</text:span><text:span text:style-name="T7">115</text:span><text:span text:style-name="T8">學年度教師甄選聯合簡章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報考學校</text:span></text:p>
          </table:table-cell>
          <table:table-cell table:style-name="TableCell29" table:number-columns-spanned="9">
            <text:p text:style-name="P30"><text:span text:style-name="T31"><text:s text:c="17"/></text:span><text:span text:style-name="T32">臺灣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學制：□幼兒園<text:s text:c="5"/>□小學<text:s text:c="5"/>□中學</text:p>
            <text:p text:style-name="P35"/>
            <text:p text:style-name="P36"><text:span text:style-name="T37">科別：</text:span><text:span text:style-name="T38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中文姓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4">
            <text:p text:style-name="P49">出生日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年<text:s text:c="8"/>月<text:s text:c="8"/>日</text:p>
          </table:table-cell>
          <table:covered-table-cell/>
        </table:table-row>
        <table:table-row table:style-name="TableRow52">
          <table:table-cell table:style-name="TableCell53">
            <text:p text:style-name="P54">英文姓名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身分證</text:p>
            <text:p text:style-name="P59"><text:span text:style-name="T60">統一編號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通訊</text:span><text:span text:style-name="T67">地址</text:span></text:p>
            <text:p text:style-name="P68"><text:span text:style-name="T69">E-</text:span><text:span text:style-name="T70">MAIL</text:span></text:p>
          </table:table-cell>
          <table:table-cell table:style-name="TableCell71" table:number-columns-spanned="8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連絡電話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(住家）</text:p>
            <text:p text:style-name="P78">(手機)</text:p>
            <text:p text:style-name="P79">(Line ID)</text:p>
          </table:table-cell>
          <table:covered-table-cell/>
        </table:table-row>
        <table:table-row table:style-name="TableRow80">
          <table:table-cell table:style-name="TableCell81" table:number-rows-spanned="3">
            <text:p text:style-name="P82">學</text:p>
            <text:p text:style-name="P83"/>
            <text:p text:style-name="P84"/>
            <text:p text:style-name="P85"/>
            <text:p text:style-name="P86"/>
            <text:p text:style-name="P87">歷</text:p>
          </table:table-cell>
          <table:table-cell table:style-name="TableCell88" table:number-columns-spanned="8">
            <text:p text:style-name="P8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科系組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起迄年</text:span><text:span text:style-name="T95">月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大學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 text:c="3"/>年<text:s text:c="4"/>月至<text:s text:c="4"/>年<text:s text:c="4"/>月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研究所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 text:c="5"/>年<text:s text:c="4"/>月至<text:s text:c="4"/>年<text:s text:c="4"/>月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教師登記</text:p>
            <text:p text:style-name="P119">（檢定）種類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科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證書</text:p>
            <text:p text:style-name="P124">字號</text:p>
          </table:table-cell>
          <table:covered-table-cell/>
          <table:table-cell table:style-name="TableCell125" table:number-columns-spanned="4"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教</text:p>
            <text:p text:style-name="P131">學</text:p>
            <text:p text:style-name="P132">經</text:p>
            <text:p text:style-name="P133">歷</text:p>
          </table:table-cell>
          <table:table-cell table:style-name="TableCell134" table:number-columns-spanned="3">
            <text:p text:style-name="P135">曾服務之</text:p>
            <text:p text:style-name="P136">機關學校</text:p>
          </table:table-cell>
          <table:covered-table-cell/>
          <table:covered-table-cell/>
          <table:table-cell table:style-name="TableCell137" table:number-columns-spanned="3">
            <text:p text:style-name="P138">職稱</text:p>
          </table:table-cell>
          <table:covered-table-cell/>
          <table:covered-table-cell/>
          <table:table-cell table:style-name="TableCell139" table:number-columns-spanned="2">
            <text:p text:style-name="P140">起迄年月</text:p>
          </table:table-cell>
          <table:covered-table-cell/>
          <table:table-cell table:style-name="TableCell141" table:number-columns-spanned="3">
            <text:p text:style-name="P142">曾服務之</text:p>
            <text:p text:style-name="P143">機關學校</text:p>
          </table:table-cell>
          <table:covered-table-cell/>
          <table:covered-table-cell/>
          <table:table-cell table:style-name="TableCell144" table:number-columns-spanned="2">
            <text:p text:style-name="P145">職稱</text:p>
          </table:table-cell>
          <table:covered-table-cell/>
          <table:table-cell table:style-name="TableCell146">
            <text:p text:style-name="P147">起迄年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現職公立學校教師</text:p>
          </table:table-cell>
          <table:covered-table-cell/>
          <table:table-cell table:style-name="TableCell193" table:number-columns-spanned="13">
            <text:p text:style-name="P194"><text:span text:style-name="T195"><text:s text:c="2"/>□</text:span><text:span text:style-name="T196">是，願意留職停薪，辦理借調。</text:span><text:span text:style-name="T197"><text:s text:c="6"/>□</text:span><text:span text:style-name="T19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是否願意擔任代理</text:p>
          </table:table-cell>
          <table:covered-table-cell/>
          <table:table-cell table:style-name="TableCell202" table:number-columns-spanned="13">
            <text:p text:style-name="P203"><text:s text:c="2"/>□是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語言</text:p>
          </table:table-cell>
          <table:table-cell table:style-name="TableCell207" table:number-columns-spanned="4">
            <text:p text:style-name="P208"><text:s text:c="3"/>英<text:s text:c="2"/>文</text:p>
          </table:table-cell>
          <table:covered-table-cell/>
          <table:covered-table-cell/>
          <table:covered-table-cell/>
          <table:table-cell table:style-name="TableCell209" table:number-columns-spanned="10">
            <text:p text:style-name="P210"><text:span text:style-name="T211"><text:s text:c="2"/>□</text:span><text:span text:style-name="T212">精通</text:span><text:span text:style-name="T213"><text:s text:c="4"/>□</text:span><text:span text:style-name="T214">普通</text:span><text:span text:style-name="T215"><text:s text:c="4"/>□</text:span><text:span text:style-name="T216">不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其他( <text:s text:c="7"/>)</text:p>
          </table:table-cell>
          <table:covered-table-cell/>
          <table:covered-table-cell/>
          <table:covered-table-cell/>
          <table:table-cell table:style-name="TableCell221" table:number-columns-spanned="10">
            <text:p text:style-name="P222"><text:s text:c="2"/>□精通<text:s text:c="4"/>□普通<text:s text:c="4"/>□不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15">
            <text:p text:style-name="P225">填表人簽章：<text:s text:c="95"/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審</text:p>
            <text:p text:style-name="P229">查</text:p>
            <text:p text:style-name="P230">結</text:p>
            <text:p text:style-name="P231"><text:span text:style-name="T232">果</text:span></text:p>
          </table:table-cell>
          <table:table-cell table:style-name="TableCell233" table:number-columns-spanned="2">
            <text:p text:style-name="P234">資料審查</text:p>
          </table:table-cell>
          <table:covered-table-cell/>
          <table:table-cell table:style-name="TableCell235" table:number-columns-spanned="7">
            <text:p text:style-name="P236"><text:span text:style-name="T237">□</text:span><text:span text:style-name="T238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<text:span text:style-name="T241">□</text:span><text:span text:style-name="T242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14">
            <text:p text:style-name="內文"><text:span text:style-name="T246">審查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決議：</text:span></text:p>
          </table:table-cell>
          <table:table-cell table:style-name="TableCell251" table:number-columns-spanned="14">
            <text:p text:style-name="P252"><text:s text:c="7"/>□正取<text:s text:c="5"/>□備取第<text:s text:c="2"/>名<text:s text:c="5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>＜＜附件＞＞</text:p>
      <text:p text:style-name="P255">自<text:s text:c="10"/>傳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姓名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現職服務學校</text:p>
            <text:p text:style-name="P268">(若無則免填)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>一、家庭狀況：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二、求學歷程：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三、教育理念及過去服務教育優良事蹟：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四、對學校之了解及服務抱負：</text:p>
          </table:table-cell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4">
            <text:p text:style-name="P285">五、結語:</text:p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ts</meta:initial-creator>
    <dc:creator>User</dc:creator>
    <meta:creation-date>2026-04-23T05:43:00Z</meta:creation-date>
    <dc:date>2026-04-23T05:43:00Z</dc:date>
    <meta:print-date>2025-05-05T08:53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19" meta:character-count="800" meta:row-count="5" meta:non-whitespace-character-count="682"/>
  </office:meta>
</office:document-meta>
</file>