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2.7826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0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7" style:parent-style-name="內文" style:list-style-name="LFO1" style:family="paragraph">
      <style:paragraph-properties fo:line-height="0.1666in" fo:text-indent="-0.1958in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83" style:parent-style-name="內文" style:list-style-name="LFO1" style:family="paragraph">
      <style:paragraph-properties fo:line-height="0.1666in" fo:text-indent="-0.1958in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P94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Row95" style:family="table-row">
      <style:table-row-properties style:min-row-height="3.7909in" fo:keep-together="always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625in" fo:margin-bottom="0.0625in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justify" fo:margin-top="0.0625in" fo:margin-bottom="0.0625in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 fo:margin-top="0.0625in" fo:margin-bottom="0.0625in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0.8319in"/>
    </style:style>
    <style:style style:name="TableColumn117" style:family="table-column">
      <style:table-column-properties style:column-width="3.3923in"/>
    </style:style>
    <style:style style:name="TableColumn118" style:family="table-column">
      <style:table-column-properties style:column-width="3.218in"/>
    </style:style>
    <style:style style:name="Table115" style:family="table">
      <style:table-properties style:width="7.4423in" fo:margin-left="0in" table:align="center"/>
    </style:style>
    <style:style style:name="TableRow119" style:family="table-row">
      <style:table-row-properties style:min-row-height="0.3013in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-0.063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1" style:family="table-row">
      <style:table-row-properties style:min-row-height="0.5in" fo:keep-together="always"/>
    </style:style>
    <style:style style:name="P1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175" style:family="table-column">
      <style:table-column-properties style:column-width="0.8326in"/>
    </style:style>
    <style:style style:name="TableColumn176" style:family="table-column">
      <style:table-column-properties style:column-width="1.4638in"/>
    </style:style>
    <style:style style:name="TableColumn177" style:family="table-column">
      <style:table-column-properties style:column-width="1.4881in"/>
    </style:style>
    <style:style style:name="TableColumn178" style:family="table-column">
      <style:table-column-properties style:column-width="0.9312in"/>
    </style:style>
    <style:style style:name="TableColumn179" style:family="table-column">
      <style:table-column-properties style:column-width="2.1659in"/>
    </style:style>
    <style:style style:name="TableColumn180" style:family="table-column">
      <style:table-column-properties style:column-width="0.5604in"/>
    </style:style>
    <style:style style:name="Table174" style:family="table">
      <style:table-properties style:width="7.4423in" fo:margin-left="0in" table:align="center"/>
    </style:style>
    <style:style style:name="TableRow181" style:family="table-row">
      <style:table-row-properties style:min-row-height="1.0118in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-0.063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P22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fo:text-align="justify" fo:margin-left="0.5in" fo:text-indent="-0.194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ableRow243" style:family="table-row">
      <style:table-row-properties style:min-row-height="0.2562in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line-height="115%" fo:margin-left="-0.1965in">
        <style:tab-stops/>
      </style:paragraph-properties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115%" fo:margin-left="-0.1965in">
        <style:tab-stops/>
      </style:paragraph-properties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line-height="115%" fo:margin-left="-0.196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style:line-height-at-least="0.2083in" fo:margin-left="-0.1972in" fo:text-indent="0.291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fo:line-height="0.2638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4">【師資培育獎學金甄選申請表】</text:p>
      <text:p text:style-name="P5"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6"/></text:span><text:span text:style-name="T28"><text:s/></text:span><text:span text:style-name="T29">學年度</text:span><text:span text:style-name="T30"><text:s text:c="6"/></text:span><text:span text:style-name="T3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>
            <text:p text:style-name="P38">系級：</text:p>
          </table:table-cell>
        </table:table-row>
        <table:table-row table:style-name="TableRow39">
          <table:table-cell table:style-name="TableCell40" table:number-columns-spanned="5">
            <text:p text:style-name="P41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（手機）：</text:p>
          </table:table-cell>
          <table:covered-table-cell/>
          <table:covered-table-cell/>
          <table:table-cell table:style-name="TableCell45" table:number-columns-spanned="2">
            <text:p text:style-name="P46">e-mail：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內文"><text:span text:style-name="T49">開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甄<text:s/>選<text:s/>申<text:s/>請<text:s/>資<text:s/>格<text:s/>及<text:s/>檢<text:s/>附<text:s/>文<text:s/>件</text:p>
          </table:table-cell>
          <table:table-cell table:style-name="TableCell53" table:number-columns-spanned="4">
            <text:p text:style-name="P54">一、申請資格：</text:p>
            <text:p text:style-name="內文"><text:span text:style-name="T55">□</text:span><text:span text:style-name="T56"><text:s/>1.</text:span><text:span text:style-name="T57">經濟弱勢</text:span><text:span text:style-name="T58">之師資生：指低收入戶、中低收入戶或區域弱勢者</text:span></text:p>
            <text:list text:style-name="LFO1" text:continue-numbering="true">
              <text:list-item>
                <text:p text:style-name="P59">申請前一學年(114上學期及114下學期)學業總成績平均應達全班前百分之三十或達八十分以上，且每學期各科成績均應達六十分以上。</text:p>
              </text:list-item>
              <text:list-item>
                <text:p text:style-name="P60">申請前一學年(114上學期及114下學期)操行成績須各達八十五分以上，且無違規記過處分。</text:p>
              </text:list-item>
            </text:list>
            <text:p text:style-name="P61"/>
            <text:p text:style-name="內文"><text:span text:style-name="T62">□</text:span><text:span text:style-name="T63"><text:s/>2.</text:span><text:span text:style-name="T64">一般</text:span><text:span text:style-name="T65">師資生：</text:span></text:p>
            <text:list text:style-name="LFO1" text:continue-numbering="true">
              <text:list-item>
                <text:p text:style-name="P66">申請前一學年(114上學期及114下學期)學業總成績平均應達全班前百分之三十或達八十分以上，且每學期各科成績均應達六十分以上。</text:p>
              </text:list-item>
              <text:list-item>
                <text:p text:style-name="P67"><text:span text:style-name="T68">申請前一學年</text:span><text:span text:style-name="T69">(11</text:span><text:span text:style-name="T70">4</text:span><text:span text:style-name="T71">上</text:span><text:span text:style-name="T72">學期及</text:span><text:span text:style-name="T73">114</text:span><text:span text:style-name="T74">下</text:span><text:span text:style-name="T75">學期</text:span><text:span text:style-name="T76">)</text:span><text:span text:style-name="T77">操行成績須各達八十五分以上，且無違規記過處分。</text:span></text:p>
              </text:list-item>
            </text:list>
            <text:p text:style-name="P78"/>
            <text:p text:style-name="內文"><text:span text:style-name="T79">□</text:span><text:span text:style-name="T80"><text:s/>3.STEM</text:span><text:span text:style-name="T81">師資生：</text:span></text:p>
            <text:list text:style-name="LFO1" text:continue-numbering="true">
              <text:list-item>
                <text:p text:style-name="P82">申請前一學年(114上學期及114下學期)學業總成績平均應達全班前百分之三十或達八十分以上，且每學期各科成績均應達六十分以上。</text:p>
              </text:list-item>
              <text:list-item>
                <text:p text:style-name="P83"><text:span text:style-name="T84">申請前一學年</text:span><text:span text:style-name="T85">(11</text:span><text:span text:style-name="T86">4</text:span><text:span text:style-name="T87">上</text:span><text:span text:style-name="T88">學期及</text:span><text:span text:style-name="T89">114</text:span><text:span text:style-name="T90">下</text:span><text:span text:style-name="T91">學期</text:span><text:span text:style-name="T92">)</text:span><text:span text:style-name="T93">操行成績須各達八十五分以上，且無違規記過處分。</text:span></text:p>
              </text:list-item>
            </text:list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二、檢附申請文件：</text:p>
            <text:p text:style-name="P99"><text:span text:style-name="T100">□</text:span><text:span text:style-name="T101">本申請表正本一份</text:span></text:p>
            <text:p text:style-name="P102"><text:span text:style-name="T103">□</text:span><text:span text:style-name="T104">前</text:span><text:span text:style-name="T105">二學期</text:span><text:span text:style-name="T106">(11</text:span><text:span text:style-name="T107">4</text:span><text:span text:style-name="T108">上</text:span><text:span text:style-name="T109">學期及</text:span><text:span text:style-name="T110">114</text:span><text:span text:style-name="T111">下</text:span><text:span text:style-name="T112">學期</text:span><text:span text:style-name="T113">)</text:span><text:span text:style-name="T114">成績單正本一份。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2">
                  <text:p text:style-name="P121">學業成績</text:p>
                </table:table-cell>
                <table:table-cell table:style-name="TableCell122" table:number-columns-spanned="2">
                  <text:p text:style-name="P123"><text:span text:style-name="T124">11</text:span><text:span text:style-name="T125">4</text:span><text:span text:style-name="T126">上</text:span><text:span text:style-name="T127">學期及</text:span><text:span text:style-name="T128">114</text:span><text:span text:style-name="T129">下</text:span><text:span text:style-name="T130">學期</text:span><text:span text:style-name="T131">學業總成績平均</text:span><text:span text:style-name="T132"><text:s text:c="15"/></text:span><text:span text:style-name="T133"><text:s/></text:span><text:span text:style-name="T134">分〔</text:span><text:span text:style-name="T135"><text:s/>(</text:span><text:span text:style-name="T136">上</text:span><text:span text:style-name="T137">+</text:span><text:span text:style-name="T138">下</text:span><text:span text:style-name="T139">)/ 2</text:span><text:span text:style-name="T140">〕</text:span></text:p>
                </table:table-cell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>
                  <text:p text:style-name="內文"><text:span text:style-name="T144">下學期</text:span><text:span text:style-name="T145">-</text:span><text:span text:style-name="T146">全班：</text:span><text:span text:style-name="T147"><text:s text:c="6"/></text:span><text:span text:style-name="T148">人，排名：</text:span><text:span text:style-name="T149"><text:s text:c="6"/></text:span><text:span text:style-name="T150">名，</text:span><text:span text:style-name="T151"><text:s text:c="7"/>%</text:span></text:p>
                  <text:p text:style-name="內文"><text:span text:style-name="T152">上學期</text:span><text:span text:style-name="T153">-</text:span><text:span text:style-name="T154">全班：</text:span><text:span text:style-name="T155"><text:s text:c="6"/></text:span><text:span text:style-name="T156">人，排名：</text:span><text:span text:style-name="T157"><text:s text:c="6"/></text:span><text:span text:style-name="T158">名，</text:span><text:span text:style-name="T159"><text:s text:c="7"/>%</text:span></text:p>
                </table:table-cell>
                <table:table-cell table:style-name="TableCell160">
                  <text:p text:style-name="P161"><text:span text:style-name="T162">□</text:span><text:span text:style-name="T163">前二學期學業總成績平均達全班前百分之</text:span><text:span text:style-name="T164">30%<text:s/></text:span><text:span text:style-name="T165">或</text:span><text:span text:style-name="T166">80</text:span><text:span text:style-name="T167">分以上</text:span></text:p>
                  <text:p text:style-name="P168"><text:span text:style-name="T169">□</text:span><text:span text:style-name="T170">前二學期各科成績均在</text:span><text:span text:style-name="T171">60</text:span><text:span text:style-name="T172">分（含）以上</text:span></text:p>
                </table:table-cell>
              </table:table-row>
            </table:table>
            <text:p text:style-name="P173"/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操行成績</text:p>
                </table:table-cell>
                <table:table-cell table:style-name="TableCell184">
                  <text:p text:style-name="內文"><text:span text:style-name="T185">11</text:span><text:span text:style-name="T186">4</text:span><text:span text:style-name="T187">上</text:span><text:span text:style-name="T188">學期：</text:span><text:span text:style-name="T189"><text:s text:c="11"/></text:span><text:span text:style-name="T190">分</text:span></text:p>
                  <text:p text:style-name="內文"><text:span text:style-name="T191">114</text:span><text:span text:style-name="T192">下</text:span><text:span text:style-name="T193">學期：</text:span><text:span text:style-name="T194"><text:s text:c="11"/></text:span><text:span text:style-name="T195">分</text:span></text:p>
                </table:table-cell>
                <table:table-cell table:style-name="TableCell196">
                  <text:p text:style-name="P197">有無記過紀錄</text:p>
                </table:table-cell>
                <table:table-cell table:style-name="TableCell198">
                  <text:p text:style-name="P199"><text:span text:style-name="T200">□</text:span><text:span text:style-name="T201">有</text:span></text:p>
                  <text:p text:style-name="P202"><text:span text:style-name="T203">□</text:span><text:span text:style-name="T204">無</text:span></text:p>
                </table:table-cell>
                <table:table-cell table:style-name="TableCell205">
                  <text:p text:style-name="P206"><text:span text:style-name="T207">職涯與人格相關測驗</text:span><text:span text:style-name="T208">(</text:span><text:span text:style-name="T209">申請時須完成一次師資生潛能測驗，測驗日期須在申請日後或同時並列印隨本申請表繳交。</text:span><text:span text:style-name="T210">)</text:span></text:p>
                </table:table-cell>
                <table:table-cell table:style-name="TableCell211">
                  <text:p text:style-name="P212"><text:span text:style-name="T213">□</text:span></text:p>
                </table:table-cell>
              </table:table-row>
            </table:table>
            <text:p text:style-name="P214"><text:span text:style-name="T215"><text:s/></text:span><text:span text:style-name="T216">□</text:span><text:span text:style-name="T217"><text:s/></text:span><text:span text:style-name="T218">權利義務確認書。</text:span></text:p>
            <text:p text:style-name="P219"><text:span text:style-name="T220"><text:s/></text:span><text:span text:style-name="T221">□</text:span><text:span text:style-name="T222"><text:s/></text:span><text:span text:style-name="T223">經戶籍所在地直轄市、縣（市）主管機關認定為低收入戶、中低收入戶或區域弱勢之證明正本一份。</text:span></text:p>
            <text:p text:style-name="P224"><text:span text:style-name="T225"><text:s/></text:span><text:span text:style-name="T226">□</text:span><text:span text:style-name="T227"><text:s/></text:span><text:span text:style-name="T228">書面審查資料。</text:span><text:span text:style-name="T229">(</text:span><text:span text:style-name="T230">含</text:span><text:span text:style-name="T231">(1)</text:span><text:span text:style-name="T232">個人背景說明及申請理由</text:span><text:span text:style-name="T233">(2)</text:span><text:span text:style-name="T234">師培學習情形及自我期許、教育服務或參與社團</text:span></text:p>
            <text:p text:style-name="P235"><text:span text:style-name="T236">經驗</text:span><text:span text:style-name="T237">)</text:span><text:span text:style-name="T238">，</text:span><text:span text:style-name="T239">A4</text:span><text:span text:style-name="T240">紙張，雙面列印，不超過</text:span><text:span text:style-name="T241">5</text:span><text:span text:style-name="T242">頁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內文"><text:span text:style-name="T245"><text:s text:c="4"/></text:span><text:span text:style-name="T246">學生證及身分證正面影本請貼在下一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><text:span text:style-name="T251">本人擬申請</text:span><text:span text:style-name="T252">師資培育獎學金</text:span><text:span text:style-name="T253">，茲確認本報名表填寫之內容及相關證明文件皆確實無誤。如經查有虛偽不實情形，除無條件放棄申請資格外並願意負一切法律責任，絕無異議。</text:span></text:p>
      <text:p text:style-name="P254"/>
      <text:p text:style-name="P255"><text:span text:style-name="T256"><text:s/></text:span><text:span text:style-name="T257">申請人</text:span><text:span text:style-name="T258">(</text:span><text:span text:style-name="T259">簽名</text:span><text:span text:style-name="T260">)</text:span><text:span text:style-name="T261">：</text:span><text:span text:style-name="T262"><text:s text:c="17"/></text:span><text:span text:style-name="T263"><text:s text:c="11"/></text:span><text:span text:style-name="T264">日期：</text:span><text:span text:style-name="T265"><text:s text:c="5"/></text:span><text:span text:style-name="T266">年</text:span><text:span text:style-name="T267"><text:s text:c="5"/></text:span><text:span text:style-name="T268">月</text:span><text:span text:style-name="T269"><text:s text:c="5"/></text:span><text:span text:style-name="T270">日</text:span><text:span text:style-name="T271"><text:s text:c="2"/></text:span></text:p>
      <text:p text:style-name="P272"/>
      <text:p text:style-name="P273"><text:span text:style-name="T274">審核結果</text:span><text:span text:style-name="T275">: <text:s/></text:span><text:span text:style-name="T276">□</text:span><text:span text:style-name="T277">通過</text:span><text:span text:style-name="T278"><text:s text:c="8"/></text:span><text:span text:style-name="T279">□</text:span><text:span text:style-name="T280">不予通過</text:span><text:span text:style-name="T281"><text:s text:c="10"/></text:span><text:span text:style-name="T282">核章</text:span><text:span text:style-name="T283">：</text:span></text:p>
      <text:p text:style-name="P284"/>
      <text:p text:style-name="P285"/>
      <text:p text:style-name="P286">請將學生證及身分證影本(均為正面)黏貼下方空白處。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※個人資料蒐集、處理及利用告知事項：</text:p>
      <text:p text:style-name="P302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303"><text:span text:style-name="T304">□</text:span><text:span text:style-name="T305"><text:s/></text:span><text:span text:style-name="T306">本人已詳讀說明及個人資料蒐集、處理、及利用告知事項</text:span><text:span text:style-name="T307">,</text:span><text:span text:style-name="T308">並願遵守上述規定。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User</dc:creator>
    <meta:creation-date>2026-07-08T08:07:00Z</meta:creation-date>
    <dc:date>2026-07-08T08:09:00Z</dc:date>
    <meta:print-date>2018-06-28T05:3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