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38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293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159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159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159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9854in" fo:keep-together="always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6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72" style:parent-style-name="內文" style:list-style-name="LFO1" style:family="paragraph">
      <style:paragraph-properties fo:line-height="0.1666in" fo:text-indent="-0.1958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3.7909in" fo:keep-together="always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625in" fo:margin-bottom="0.06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fo:text-align="justify" fo:margin-top="0.0625in" fo:margin-bottom="0.0625in"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olumn117" style:family="table-column">
      <style:table-column-properties style:column-width="0.8319in"/>
    </style:style>
    <style:style style:name="TableColumn118" style:family="table-column">
      <style:table-column-properties style:column-width="4.3958in"/>
    </style:style>
    <style:style style:name="TableColumn119" style:family="table-column">
      <style:table-column-properties style:column-width="2.2145in"/>
    </style:style>
    <style:style style:name="Table116" style:family="table">
      <style:table-properties style:width="7.4423in" fo:margin-left="0in" table:align="center"/>
    </style:style>
    <style:style style:name="TableRow120" style:family="table-row">
      <style:table-row-properties style:min-row-height="0.3013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5in" fo:keep-together="always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P200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olumn207" style:family="table-column">
      <style:table-column-properties style:column-width="0.8326in"/>
    </style:style>
    <style:style style:name="TableColumn208" style:family="table-column">
      <style:table-column-properties style:column-width="1.4638in"/>
    </style:style>
    <style:style style:name="TableColumn209" style:family="table-column">
      <style:table-column-properties style:column-width="1.4881in"/>
    </style:style>
    <style:style style:name="TableColumn210" style:family="table-column">
      <style:table-column-properties style:column-width="1.3777in"/>
    </style:style>
    <style:style style:name="TableColumn211" style:family="table-column">
      <style:table-column-properties style:column-width="1.575in"/>
    </style:style>
    <style:style style:name="TableColumn212" style:family="table-column">
      <style:table-column-properties style:column-width="0.7048in"/>
    </style:style>
    <style:style style:name="Table206" style:family="table">
      <style:table-properties style:width="7.4423in" fo:margin-left="0in" table:align="center"/>
    </style:style>
    <style:style style:name="TableRow213" style:family="table-row">
      <style:table-row-properties style:min-row-height="0.3402in" fo:keep-together="always"/>
    </style:style>
    <style:style style:name="TableCell2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 fo:font-size="11pt" style:font-size-asian="11pt" style:font-size-complex="14pt"/>
    </style:style>
    <style:style style:name="T248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49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0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1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2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3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4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5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256" style:parent-style-name="預設段落字型" style:family="text">
      <style:text-properties style:font-name-asian="標楷體" fo:color="#FF0000" fo:font-size="11pt" style:font-size-asian="11pt" style:font-size-complex="14pt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2562in" fo:keep-together="always"/>
    </style:style>
    <style:style style:name="TableCell2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115%" fo:margin-left="-0.1965in">
        <style:tab-stops/>
      </style:paragraph-properties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line-height="115%" fo:margin-left="-0.1986in" fo:text-indent="0.2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line-height="115%" fo:margin-left="-0.1986in" fo:text-indent="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P309" style:parent-style-name="內文" style:family="paragraph">
      <style:paragraph-properties fo:margin-left="-0.1986in" fo:text-indent="0.2916in">
        <style:tab-stops/>
      </style:paragraph-properties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3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317" style:parent-style-name="預設段落字型" style:family="text">
      <style:text-properties style:font-name="華康中黑體" style:font-name-asian="華康中黑體" style:font-size-complex="12pt"/>
    </style:style>
    <style:style style:name="P31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1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2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4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355" style:parent-style-name="內文" style:family="paragraph">
      <style:paragraph-properties fo:line-height="0.2638in" fo:text-inden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2">【師資培育獎學金甄選申請表】</text:p>
      <text:p text:style-name="P3"><text:span text:style-name="T4"><text:s text:c="25"/></text:span><text:span text:style-name="T5"><text:s text:c="9"/></text:span><text:span text:style-name="T6"><text:s text:c="2"/></text:span><text:span text:style-name="T7">申請日期：<text:s/></text:span><text:span text:style-name="T8"><text:s/></text:span><text:span text:style-name="T9"><text:s text:c="3"/>年 <text:s/></text:span><text:span text:style-name="T10"><text:s/></text:span><text:span text:style-name="T11"><text:s text:c="2"/>月<text:s/></text:span><text:span text:style-name="T12"><text:s text:c="3"/></text:span><text:span text:style-name="T13"><text:s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 <text:s text:c="3"/>本 <text:s text:c="3"/>資 <text:s text:c="3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4"/></text:span><text:span text:style-name="T28"><text:s/></text:span><text:span text:style-name="T29"><text:s/></text:span><text:span text:style-name="T30"><text:s/>學年度</text:span><text:span text:style-name="T31"><text:s text:c="6"/></text:span><text:span text:style-name="T32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姓名：</text:p>
          </table:table-cell>
          <table:covered-table-cell/>
          <table:table-cell table:style-name="TableCell36" table:number-columns-spanned="2">
            <text:p text:style-name="P37">學號：</text:p>
          </table:table-cell>
          <table:covered-table-cell/>
          <table:table-cell table:style-name="TableCell38">
            <text:p text:style-name="P39">系級：</text:p>
          </table:table-cell>
        </table:table-row>
        <table:table-row table:style-name="TableRow40">
          <table:table-cell table:style-name="TableCell41" table:number-columns-spanned="5">
            <text:p text:style-name="P42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聯絡電話（手機）：</text:p>
          </table:table-cell>
          <table:covered-table-cell/>
          <table:covered-table-cell/>
          <table:table-cell table:style-name="TableCell46" table:number-columns-spanned="2">
            <text:p text:style-name="P47"><text:span text:style-name="T48">e-mail</text:span><text:span text:style-name="T49">：</text:span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內文"><text:span text:style-name="T52">開</text:span><text:span text:style-name="T53">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甄 選<text:s/>申 請 資 格 及 檢 附 文 件</text:p>
          </table:table-cell>
          <table:table-cell table:style-name="TableCell57" table:number-columns-spanned="4">
            <text:p text:style-name="P58">一、申請資格：</text:p>
            <text:p text:style-name="內文"><text:span text:style-name="T59">□ 1.</text:span><text:span text:style-name="T60">經濟弱勢</text:span><text:span text:style-name="T61">之師資生：</text:span><text:span text:style-name="T62">指</text:span><text:span text:style-name="T63">低收入戶、中低收入戶或區域弱勢</text:span><text:span text:style-name="T64">者</text:span></text:p>
            <text:list text:style-name="LFO1" text:continue-numbering="true">
              <text:list-item>
                <text:p text:style-name="P65">申請前一學年(111上學期及111下學期)學業總成績平均應達全班前百分之三十或達八十分以上，且每學期各科成績均應達六十分以上。</text:p>
              </text:list-item>
              <text:list-item>
                <text:p text:style-name="P66">申請前一學年(111上學期及111下學期)操行成績須各達八十五分以上，且無違規記過處分。</text:p>
              </text:list-item>
            </text:list>
            <text:p text:style-name="P67"/>
            <text:p text:style-name="內文"><text:span text:style-name="T68">□ 2.</text:span><text:span text:style-name="T69">一般</text:span><text:span text:style-name="T70">師資生：</text:span></text:p>
            <text:list text:style-name="LFO1" text:continue-numbering="true">
              <text:list-item>
                <text:p text:style-name="P71">申請前一學年(111上學期及111下學期)學業總成績平均應達全班前百分之三十或達八十分以上，且每學期各科成績均應達六十分以上。</text:p>
              </text:list-item>
              <text:list-item>
                <text:p text:style-name="P72"><text:span text:style-name="T73">申請前一學年(</text:span><text:span text:style-name="T74">1</text:span><text:span text:style-name="T75">1</text:span><text:span text:style-name="T76">1</text:span><text:span text:style-name="T77">上學期及1</text:span><text:span text:style-name="T78">1</text:span><text:span text:style-name="T79">1</text:span><text:span text:style-name="T80">下學期</text:span><text:span text:style-name="T81">)</text:span><text:span text:style-name="T82">操行成績須</text:span><text:span text:style-name="T83">各</text:span><text:span text:style-name="T84">達八十五分以上，且無違規記過處分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二、檢附申請文件：</text:p>
            <text:p text:style-name="P89"><text:span text:style-name="T90"><text:s/></text:span><text:span text:style-name="T91">□</text:span><text:span text:style-name="T92"><text:s/></text:span><text:span text:style-name="T93">本</text:span><text:span text:style-name="T94">申請</text:span><text:span text:style-name="T95">表正本</text:span><text:span text:style-name="T96">一份</text:span></text:p>
            <text:p text:style-name="P97"><text:span text:style-name="T98"><text:s/></text:span><text:span text:style-name="T99">□<text:s/></text:span><text:span text:style-name="T100">前</text:span><text:span text:style-name="T101">二</text:span><text:span text:style-name="T102">學</text:span><text:span text:style-name="T103">期(</text:span><text:span text:style-name="T104">1</text:span><text:span text:style-name="T105">1</text:span><text:span text:style-name="T106">1</text:span><text:span text:style-name="T107">上學期及1</text:span><text:span text:style-name="T108">1</text:span><text:span text:style-name="T109">1</text:span><text:span text:style-name="T110">下學期</text:span><text:span text:style-name="T111">)</text:span><text:span text:style-name="T112">成績單</text:span><text:span text:style-name="T113">正本</text:span><text:span text:style-name="T114">一份</text:span><text:span text:style-name="T115">。</text:span>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2">
                  <text:p text:style-name="P122">學業成績</text:p>
                </table:table-cell>
                <table:table-cell table:style-name="TableCell123" table:number-columns-spanned="2">
                  <text:p text:style-name="P124"><text:span text:style-name="T125">1</text:span><text:span text:style-name="T126">1</text:span><text:span text:style-name="T127">1</text:span><text:span text:style-name="T128">上</text:span><text:span text:style-name="T129">學期及</text:span><text:span text:style-name="T130">1</text:span><text:span text:style-name="T131">1</text:span><text:span text:style-name="T132">1</text:span><text:span text:style-name="T133">下</text:span><text:span text:style-name="T134">學期</text:span><text:span text:style-name="T135">學業</text:span><text:span text:style-name="T136">總</text:span><text:span text:style-name="T137">成績</text:span><text:span text:style-name="T138">平均</text:span><text:span text:style-name="T139"><text:s text:c="15"/></text:span><text:span text:style-name="T140"><text:s/></text:span><text:span text:style-name="T141">分</text:span><text:span text:style-name="T142">〔</text:span><text:span text:style-name="T143"><text:s/>(</text:span><text:span text:style-name="T144">上</text:span><text:span text:style-name="T145">+</text:span><text:span text:style-name="T146">下</text:span><text:span text:style-name="T147">)/ 2</text:span><text:span text:style-name="T148">〕</text:span></text:p>
                </table:table-cell>
                <table:covered-table-cell/>
              </table:table-row>
              <table:table-row table:style-name="TableRow149">
                <table:covered-table-cell>
                  <text:p text:style-name="P150"/>
                </table:covered-table-cell>
                <table:table-cell table:style-name="TableCell151">
                  <text:p text:style-name="內文"><text:span text:style-name="T152">上</text:span><text:span text:style-name="T153">學期</text:span><text:span text:style-name="T154">-</text:span><text:span text:style-name="T155">全班：</text:span><text:span text:style-name="T156"><text:s text:c="2"/></text:span><text:span text:style-name="T157"><text:s/></text:span><text:span text:style-name="T158"><text:s/></text:span><text:span text:style-name="T159"><text:s/></text:span><text:span text:style-name="T160"><text:s/></text:span><text:span text:style-name="T161">人，排名：</text:span><text:span text:style-name="T162"><text:s text:c="2"/></text:span><text:span text:style-name="T163"><text:s text:c="2"/></text:span><text:span text:style-name="T164"><text:s text:c="2"/></text:span><text:span text:style-name="T165">名，</text:span><text:span text:style-name="T166"><text:s text:c="3"/></text:span><text:span text:style-name="T167"><text:s/></text:span><text:span text:style-name="T168"><text:s/></text:span><text:span text:style-name="T169"><text:s text:c="2"/></text:span><text:span text:style-name="T170">%</text:span></text:p>
                  <text:p text:style-name="內文"><text:span text:style-name="T171">下</text:span><text:span text:style-name="T172">學期</text:span><text:span text:style-name="T173">-</text:span><text:span text:style-name="T174">全班：</text:span><text:span text:style-name="T175"><text:s text:c="3"/></text:span><text:span text:style-name="T176"><text:s text:c="2"/></text:span><text:span text:style-name="T177"><text:s/></text:span><text:span text:style-name="T178">人，排名：</text:span><text:span text:style-name="T179"><text:s text:c="2"/></text:span><text:span text:style-name="T180"><text:s text:c="2"/></text:span><text:span text:style-name="T181"><text:s text:c="2"/></text:span><text:span text:style-name="T182">名，</text:span><text:span text:style-name="T183"><text:s text:c="2"/></text:span><text:span text:style-name="T184"><text:s text:c="2"/></text:span><text:span text:style-name="T185"><text:s/></text:span><text:span text:style-name="T186"><text:s/></text:span><text:span text:style-name="T187"><text:s/>%</text:span></text:p>
                </table:table-cell>
                <table:table-cell table:style-name="TableCell188">
                  <text:p text:style-name="P189"><text:span text:style-name="T190">□</text:span><text:span text:style-name="T191">上下學期學業</text:span><text:span text:style-name="T192">總成績</text:span><text:span text:style-name="T193">平均</text:span><text:span text:style-name="T194">達全班前百分之</text:span><text:span text:style-name="T195">30%</text:span><text:span text:style-name="T196"><text:s/></text:span><text:span text:style-name="T197">或</text:span><text:span text:style-name="T198">80</text:span><text:span text:style-name="T199">分以上</text:span></text:p>
                  <text:p text:style-name="P200"><text:span text:style-name="T201">□</text:span><text:span text:style-name="T202">上下學期各科成績均在</text:span><text:span text:style-name="T203">60</text:span><text:span text:style-name="T204">分（含）以上</text:span></text:p>
                </table:table-cell>
              </table:table-row>
            </table:table>
            <text:p text:style-name="P205"/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操行成績</text:p>
                </table:table-cell>
                <table:table-cell table:style-name="TableCell216">
                  <text:p text:style-name="P217"/>
                  <text:p text:style-name="內文"><text:span text:style-name="T218">1</text:span><text:span text:style-name="T219">1</text:span><text:span text:style-name="T220">1</text:span><text:span text:style-name="T221">上</text:span><text:span text:style-name="T222">學期：</text:span><text:span text:style-name="T223"><text:s/></text:span><text:span text:style-name="T224"><text:s/></text:span><text:span text:style-name="T225"><text:s/></text:span><text:span text:style-name="T226"><text:s/></text:span><text:span text:style-name="T227"><text:s text:c="2"/></text:span><text:span text:style-name="T228">分</text:span></text:p>
                  <text:p text:style-name="內文"><text:span text:style-name="T229">1</text:span><text:span text:style-name="T230">1</text:span><text:span text:style-name="T231">1</text:span><text:span text:style-name="T232">下</text:span><text:span text:style-name="T233">學期：</text:span><text:span text:style-name="T234"><text:s/></text:span><text:span text:style-name="T235"><text:s/></text:span><text:span text:style-name="T236"><text:s/></text:span><text:span text:style-name="T237"><text:s text:c="3"/></text:span><text:span text:style-name="T238">分</text:span></text:p>
                </table:table-cell>
                <table:table-cell table:style-name="TableCell239">
                  <text:p text:style-name="P240">有無記過紀錄</text:p>
                </table:table-cell>
                <table:table-cell table:style-name="TableCell241">
                  <text:p text:style-name="P242">□有</text:p>
                  <text:p text:style-name="P243"><text:span text:style-name="T244">□無</text:span></text:p>
                </table:table-cell>
                <table:table-cell table:style-name="TableCell245">
                  <text:p text:style-name="P246"><text:span text:style-name="T247">職涯與人格相關測驗</text:span><text:span text:style-name="T248">(</text:span><text:span text:style-name="T249">申請</text:span><text:span text:style-name="T250">時</text:span><text:span text:style-name="T251">須完成一次師資生潛能測驗</text:span><text:span text:style-name="T252">，</text:span><text:span text:style-name="T253">測驗日期須在申請日後或同時</text:span><text:span text:style-name="T254">並列印隨本申請表繳交</text:span><text:span text:style-name="T255">。</text:span><text:span text:style-name="T256">)</text:span></text:p>
                </table:table-cell>
                <table:table-cell table:style-name="TableCell257">
                  <text:p text:style-name="P258"><text:span text:style-name="T259">□</text:span></text:p>
                </table:table-cell>
              </table:table-row>
            </table:table>
            <text:p text:style-name="P260"><text:s/>□<text:s/>權利義務確認書。</text:p>
            <text:p text:style-name="P261"><text:span text:style-name="T262"><text:s/></text:span><text:span text:style-name="T263">□<text:s/></text:span><text:span text:style-name="T264">經戶籍所在地直轄市、縣（市）主管機關認定為低收入戶、中低收入戶</text:span><text:span text:style-name="T265">或區域弱勢之</text:span><text:span text:style-name="T266">證明</text:span><text:span text:style-name="T267">正本一份</text:span><text:span text:style-name="T268">。</text:span></text:p>
            <text:p text:style-name="P269"><text:span text:style-name="T270"><text:s/></text:span><text:span text:style-name="T271">□<text:s/></text:span><text:span text:style-name="T272">書面審查資料</text:span><text:span text:style-name="T273">。</text:span><text:span text:style-name="T274">(含(1)個人背景說明及申請理由(2)師培學習情形及自我期許、教育服務或參與社團經驗)，A4紙張，雙面列印，不超過</text:span><text:span text:style-name="T275">5</text:span><text:span text:style-name="T276">頁。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內文"><text:span text:style-name="T279"><text:s/></text:span><text:span text:style-name="T280"><text:s/></text:span><text:span text:style-name="T281"><text:s/></text:span><text:span text:style-name="T282"><text:s/></text:span><text:span text:style-name="T283">學生證及身分證正面影本請貼在</text:span><text:span text:style-name="T284">下一</text:span><text:span text:style-name="T285">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本人擬申請</text:span><text:span text:style-name="T288">師資培育</text:span><text:span text:style-name="T289">獎</text:span><text:span text:style-name="T290">學金</text:span><text:span text:style-name="T291">，茲確認本</text:span><text:span text:style-name="T292">報名</text:span><text:span text:style-name="T293">表填寫</text:span><text:span text:style-name="T294">之</text:span><text:span text:style-name="T295">內容及相關證明文件皆確實無誤。</text:span><text:span text:style-name="T296">如經查有虛偽不實情形，除無條件放棄申請資格外並願意負一切法律責任，絕無異議。</text:span></text:p>
      <text:p text:style-name="P297"/>
      <text:p text:style-name="P298"><text:span text:style-name="T299"><text:s/></text:span><text:span text:style-name="T300">申請人(簽名)：</text:span><text:span text:style-name="T301"><text:s text:c="17"/></text:span><text:span text:style-name="T302"><text:s text:c="11"/>日期：</text:span><text:span text:style-name="T303"><text:s text:c="5"/></text:span><text:span text:style-name="T304">年</text:span><text:span text:style-name="T305"><text:s text:c="5"/></text:span><text:span text:style-name="T306">月</text:span><text:span text:style-name="T307"><text:s text:c="5"/></text:span><text:span text:style-name="T308">日 <text:s/></text:span></text:p>
      <text:p text:style-name="P309"><text:span text:style-name="T310">審核結果</text:span><text:span text:style-name="T311">:<text:s/></text:span><text:span text:style-name="T312"><text:s/></text:span><text:span text:style-name="T313"></text:span><text:span text:style-name="T314">通過 <text:s text:c="7"/></text:span><text:span text:style-name="T315"></text:span><text:span text:style-name="T316">不予通過 <text:s text:c="9"/>核章</text:span><text:span text:style-name="T317">：</text:span></text:p>
      <text:p text:style-name="P318"/>
      <text:p text:style-name="P319"/>
      <text:p text:style-name="P320"/>
      <text:p text:style-name="P321"/>
      <text:p text:style-name="P322">請將學生證及身分證影本(均為正面)黏貼下方空白處。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※個人資料蒐集、處理及利用告知事項：</text:p>
      <text:p text:style-name="P356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357">□ 本人已詳讀說明及個人資料蒐集、處理、及利用告知事項,並願遵守上述規定。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AprilskyWang</dc:creator>
    <meta:creation-date>2023-07-31T07:39:00Z</meta:creation-date>
    <dc:date>2023-07-31T07:39:00Z</dc:date>
    <meta:print-date>2018-06-28T05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